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Melding Vuurwerkbesluit - Graafsebaan 133, 5248NL Rosmal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elding vuurwerkevenement Vuurwerkbesluit op basis van een jaarvergunning aan de Graafsebaan 133, 5248NL Rosmalen.</text:p>
            <text:p text:style-name="common-al">Op 9 januari 2026 hebben Gedeputeerde Staten van Noord-Brabant aan Backstage Specials B.V. een jaarvergunning verleend voor het ontbranden van vuurwerk in het Autotron aan de Graafsebaan 133 in Rosmalen. De toepasser kan op basis van deze jaarvergunning minimaal 5 dagen voorafgaand aan een ontbranding van vuurwerk een melding doen bij Gedeputeerde Staten.</text:p>
            <text:p text:style-name="common-al">
            <text:span text:style-name="nadrukvet">Bedrijf</text:span>: Backstage Specials B.V.</text:p>
            <text:p text:style-name="common-al">
            <text:span text:style-name="nadrukvet">Locatie</text:span>: Graafsebaan 133 in Rosmalen.</text:p>
            <text:p text:style-name="common-al">
            <text:span text:style-name="nadrukvet">Activiteit</text:span>: Vuurwerkevenement met het gebruik van pyrotechnische artikelen voor theatergebruik ter gelegenheid van het evenement Get Wrecked.</text:p>
            <text:p text:style-name="common-al">
            <text:span text:style-name="nadrukvet">Datum ontbranding</text:span>: 7 februari 2026, <text:span text:style-name="nadrukvet">begin afsteek</text:span>: 14:00 uur en <text:span text:style-name="nadrukvet">einde afsteek</text:span>: 23:00 uur.</text:p>
            <text:p text:style-name="common-al">
            <text:span text:style-name="nadrukvet">Opbouw</text:span>: 7 februari 2026 vanaf 12:00 uur.</text:p>
            <text:p text:style-name="common-al">
            <text:span text:style-name="nadrukvet">Zaaknummer</text:span>: Z2026-00005726.</text:p>
            <text:p text:style-name="common-al">De melding ligt niet ter inzage. Tegen de melding bestaat geen mogelijkheid tot het indienen van bezwaar en/of beroep.</text:p>
            <text:p text:style-name="common-al">
            <text:span text:style-name="nadrukvet">Informatie</text:span>
          </text:p>
            <text:p text:style-name="last-al">Aan deze procedure is het zaaknummer Z2026-00005726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081</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081</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081</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3Pas-ZM/2.61/xml/MC-DRP-Meld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Rx.Mission zaak Z2026-00005726</meta:user-defined>
    <meta:user-defined meta:name="DCTERMS.abstract">Betreft: Melding vuurwerk Graafsebaan 133, 5248NL Rosmalen 07-02-2026</meta:user-defined>
    <dc:language>nl</dc:language>
    <meta:user-defined meta:name="OVERHEIDop.locatietype/OVERHEIDop.gebiedsmarkering">Punt</meta:user-defined>
    <meta:user-defined meta:name="DC.title">Provincie Noord-Brabant - Melding Vuurwerkbesluit - Graafsebaan 133, 5248NL Rosmalen</meta:user-defined>
    <meta:user-defined meta:name="DCTERMS.W3CDTF/DCTERMS.available">2026-02-09</meta:user-defined>
    <meta:user-defined meta:name="DCTERMS.W3CDTF/OVERHEIDop.jaargang">2026</meta:user-defined>
    <meta:user-defined meta:name="OVERHEIDop.publicationIssue">2081</meta:user-defined>
    <meta:user-defined meta:name="OVERHEIDop.PrbID/DC.identifier">prb-2026-2081</meta:user-defined>
    <meta:user-defined meta:name="OVERHEIDop.versieInformatie"/>
  </office:meta>
</office:document-meta>
</file>