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een vergunning voor het aanleggen van een elektriciteitskabel in de N750, provinciale weg Vriezenveen - Vroomshoop, ter hoogte van hectometerpunt 3.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oktober 2025 een aanvraag ontvangen voor een vergunning voor het aanleggen van een elektriciteitskabel op de N750, provinciale weg Vriezenveen - Vroomshoop, ter hoogte van hectometerpunt 3.8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422</meta:user-defined>
    <meta:user-defined meta:name="DCTERMS.abstract">Kennisgeving voor een vergunning voor het aanleggen van een elektriciteitskabel in de N750, provinciale weg Vriezenveen - Vroomshoop, ter hoogte van hectometerpunt 3.855</meta:user-defined>
    <dc:language>nl</dc:language>
    <meta:user-defined meta:name="OVERHEIDop.locatietype/OVERHEIDop.gebiedsmarkering">Vlak</meta:user-defined>
    <meta:user-defined meta:name="DC.title">Kennisgeving voor een vergunning voor het aanleggen van een elektriciteitskabel in de N750, provinciale weg Vriezenveen - Vroomshoop, ter hoogte van hectometerpunt 3.855</meta:user-defined>
    <meta:user-defined meta:name="DCTERMS.W3CDTF/DCTERMS.available">2026-01-08</meta:user-defined>
    <meta:user-defined meta:name="DCTERMS.W3CDTF/OVERHEIDop.jaargang">2026</meta:user-defined>
    <meta:user-defined meta:name="OVERHEIDop.publicationIssue">208</meta:user-defined>
    <meta:user-defined meta:name="OVERHEIDop.PrbID/DC.identifier">prb-2026-208</meta:user-defined>
    <meta:user-defined meta:name="OVERHEIDop.versieInformatie"/>
  </office:meta>
</office:document-meta>
</file>