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Voorthuizerstraat 69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woningbouwontwikkeling van circa 232 woningen aan de Voorthuizerstraat 69 te Putten.</text:p>
            <text:p text:style-name="common-al">Provincie Gelderland heeft op 3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1581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7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Voorthuizerstraat 69 Putt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2079</meta:user-defined>
    <meta:user-defined meta:name="OVERHEIDop.PrbID/DC.identifier">prb-2026-2079</meta:user-defined>
    <meta:user-defined meta:name="OVERHEIDop.versieInformatie"/>
  </office:meta>
</office:document-meta>
</file>