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Camping Weltevreden B.V. voor wijziging bestaande uitrit op de N288 Westkapelseweg tussen km 10,9 en km 11,1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8 Westkapelseweg tussen km 10,9 en km 11,1 te Zoutelande</text:p>
            <text:p text:style-name="common-al">Aangevraagde activiteit(en): activiteiten op en rond de provinciale weg</text:p>
            <text:p text:style-name="common-al">Betreft: Wijzigen inrit</text:p>
            <text:p text:style-name="common-al">Datum ontvangst: 9 januari 2026</text:p>
            <text:p text:style-name="common-al">Zaaknummer: 816238</text:p>
            <text:p text:style-name="common-al">DSO verzoeknummer : 202601090119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6238</meta:user-defined>
    <meta:user-defined meta:name="DCTERMS.abstract">Aanvraag omgevingsvergunning voor wijziging bestaande uitrit op de N288 Westkapelseweg tussen km 10,9 en km 11,1 in Zoutelande.</meta:user-defined>
    <dc:language>nl</dc:language>
    <meta:user-defined meta:name="OVERHEIDop.locatietype/OVERHEIDop.gebiedsmarkering">Hectometerpaal</meta:user-defined>
    <meta:user-defined meta:name="OVERHEIDop.locatietype/OVERHEIDop.gebiedsmarkering">Lijn</meta:user-defined>
    <meta:user-defined meta:name="DC.title">Aanvraag omgevingsvergunning van Camping Weltevreden B.V. voor wijziging bestaande uitrit op de N288 Westkapelseweg tussen km 10,9 en km 11,1 in Zoutelan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2078</meta:user-defined>
    <meta:user-defined meta:name="OVERHEIDop.PrbID/DC.identifier">prb-2026-2078</meta:user-defined>
    <meta:user-defined meta:name="OVERHEIDop.versieInformatie"/>
  </office:meta>
</office:document-meta>
</file>