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Meikade 4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aan de Meikade 4 te Ede.</text:p>
            <text:p text:style-name="common-al">Provincie Gelderland heeft op 3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58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Meikade 4 E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75</meta:user-defined>
    <meta:user-defined meta:name="OVERHEIDop.PrbID/DC.identifier">prb-2026-2075</meta:user-defined>
    <meta:user-defined meta:name="OVERHEIDop.versieInformatie"/>
  </office:meta>
</office:document-meta>
</file>