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en vergunning voor de wegwedstrijd "Saab Winter Rally" op 7 februari 202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 december 2025 een ontheffings- en vergunningsaanvraag ontvangen voor de wegwedstrijd "Saab Winter Rally" op 7 februari 2026 in de gemeenten Enschede, Hof van Twente, Haaksbergen, Hengelo en Wierden. De route voert over provinciale wegen N346, N347, N740, N752 en N755. Gedeputeerde Staten hebben besloten dat de ontheffing en vergunning worden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9 maart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7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7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7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175</meta:user-defined>
    <meta:user-defined meta:name="DCTERMS.abstract">Kennisgeving verleende ontheffing en vergunning de wegwedstrijd "Saab Winter Rally" op 7 februari 2026 </meta:user-defined>
    <dc:language>nl</dc:language>
    <meta:user-defined meta:name="OVERHEIDop.locatietype/OVERHEIDop.gebiedsmarkering">Punt</meta:user-defined>
    <meta:user-defined meta:name="DC.title">Kennisgeving verleende ontheffing en vergunning voor de wegwedstrijd "Saab Winter Rally" op 7 februari 2026</meta:user-defined>
    <meta:user-defined meta:name="DCTERMS.W3CDTF/DCTERMS.available">2026-02-09</meta:user-defined>
    <meta:user-defined meta:name="DCTERMS.W3CDTF/OVERHEIDop.jaargang">2026</meta:user-defined>
    <meta:user-defined meta:name="OVERHEIDop.publicationIssue">2074</meta:user-defined>
    <meta:user-defined meta:name="OVERHEIDop.PrbID/DC.identifier">prb-2026-2074</meta:user-defined>
    <meta:user-defined meta:name="OVERHEIDop.versieInformatie"/>
  </office:meta>
</office:document-meta>
</file>