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Pieterspolder V.O.F. voor wijziging bestaande veehouderij, waarbij dieraantallen en -soorten gewijzigd worden op de locatie Sint Pieterspolder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int Pieterspolder 4 te Kruiningen</text:p>
            <text:p text:style-name="common-al">Aangevraagde activiteit(en): Natura 2000-activiteit</text:p>
            <text:p text:style-name="common-al">Betreft: 94054.BA015 Sint Pieterspolder 4 te Kruiningen</text:p>
            <text:p text:style-name="common-al">Datum ontvangst: 8 december 2025</text:p>
            <text:p text:style-name="common-al">Zaaknummer: 798966</text:p>
            <text:p text:style-name="common-al">DSO verzoeknummer : 202512080077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7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8966</meta:user-defined>
    <meta:user-defined meta:name="DCTERMS.abstract">Aanvraag omgevingsvergunning voor wijziging bestaande veehouderij, waarbij dieraantallen en -soorten gewijzigd worden op de locatie Sint Pieterspolder 4 in Kruiningen.</meta:user-defined>
    <dc:language>nl</dc:language>
    <meta:user-defined meta:name="OVERHEIDop.locatietype/OVERHEIDop.gebiedsmarkering">Adres</meta:user-defined>
    <meta:user-defined meta:name="DC.title">Aanvraag omgevingsvergunning van De Pieterspolder V.O.F. voor wijziging bestaande veehouderij, waarbij dieraantallen en -soorten gewijzigd worden op de locatie Sint Pieterspolder 4 in Krui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2073</meta:user-defined>
    <meta:user-defined meta:name="OVERHEIDop.PrbID/DC.identifier">prb-2026-2073</meta:user-defined>
    <meta:user-defined meta:name="OVERHEIDop.versieInformatie"/>
  </office:meta>
</office:document-meta>
</file>