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rsicaweg 15, Amsterdam - Verstevigen draagkracht i.v.m. uitbr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stevigen van de draagkracht in verband met een uitbreiding</text:p>
            <text:p text:style-name="common-al">Aanvrager: Orgaworld Nederland B.V.</text:p>
            <text:p text:style-name="common-al">Zaaknummer: OD2026-0007760</text:p>
            <text:p text:style-name="common-al">DSO nummer: 2026020300484</text:p>
            <text:p text:style-name="common-al">Ontvangstdatum aanvraag: 03-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760</meta:user-defined>
    <meta:user-defined meta:name="DCTERMS.abstract">het verstevigen van de draagkracht in verband met een uitbreiding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orsicaweg 15, Amsterdam - Verstevigen draagkracht i.v.m. uitbreiding</meta:user-defined>
    <meta:user-defined meta:name="DCTERMS.W3CDTF/DCTERMS.available">2026-02-09</meta:user-defined>
    <meta:user-defined meta:name="DCTERMS.W3CDTF/OVERHEIDop.jaargang">2026</meta:user-defined>
    <meta:user-defined meta:name="OVERHEIDop.publicationIssue">2072</meta:user-defined>
    <meta:user-defined meta:name="OVERHEIDop.PrbID/DC.identifier">prb-2026-2072</meta:user-defined>
    <meta:user-defined meta:name="OVERHEIDop.versieInformatie"/>
  </office:meta>
</office:document-meta>
</file>