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Gouwe, ter hoogte van Wilhelminakade 83 te Waddinxveen (2261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ligplaatsen met werkschepen in de Gouwe, ter hoogte van Wilhelminakade 83 te Waddinxveen, ten behoeve van het uitvoeren werkzaamheden in de periode van 23 februari 2026 tot en met 20 maart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9-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Gouwe, ter hoogte van Wilhelminakade 83 te Waddinxveen (226117)</meta:user-defined>
    <meta:user-defined meta:name="DCTERMS.W3CDTF/DCTERMS.available">2026-02-09</meta:user-defined>
    <meta:user-defined meta:name="DCTERMS.W3CDTF/OVERHEIDop.jaargang">2026</meta:user-defined>
    <meta:user-defined meta:name="OVERHEIDop.publicationIssue">2071</meta:user-defined>
    <meta:user-defined meta:name="OVERHEIDop.PrbID/DC.identifier">prb-2026-2071</meta:user-defined>
    <meta:user-defined meta:name="OVERHEIDop.versieInformatie"/>
  </office:meta>
</office:document-meta>
</file>