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penstellingsbesluit uitvoering projecten LEADER Achterhoek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2 en paragraaf 7 van Hoofdstuk 2 van de Verordening Europese Landbouwsubsidies 2023-2027 provincie Gelderland;</text:p>
            <text:p text:style-name="al">Gelet op het Tweede Ondermandaat Programmering PR08/01/01;</text:p>
            <text:p text:style-name="al"/>
            <text:p text:style-name="al">
            <text:span text:style-name="nadrukvet">Besluiten</text:span>
          </text:p>
            <text:list text:style-name="id1-3-2-1-1-7">
              <text:list-item text:style-override="id1-3-2-1-1-7-1">
                <text:number>I.</text:number>
                <text:p text:style-name="al">Vast te stellen het Openstellingsbesluit uitvoering projecten LEADER Achterhoek 2026.</text:p>
              </text:list-item>
              <text:list-item text:style-override="id1-3-2-1-1-7-2">
                <text:number>II.</text:number>
                <text:p text:style-name="al">Het subsidieplafond voor de openstellingsperiode vast te stellen op € 374.400, waarvan 46,53% uit het Europees Landbouw Fonds voor Plattelandsontwikkeling (ELFPO), 6,94% uit provinciale cofinancieringsmiddelen en 46,53% uit middelen van gemeenten of waterschap.</text:p>
              </text:list-item>
              <text:list-item text:style-override="id1-3-2-1-1-7-3">
                <text:number>III.</text:number>
                <text:p text:style-name="al">Dat aanvragen kunnen worden ingediend van 18 februari 2026, 09:00 uur tot en met 18 december 2026, 17:00 uur.</text:p>
              </text:list-item>
              <text:list-item text:style-override="id1-3-2-1-1-7-4">
                <text:number>I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it besluit verstaan onder:</text:p>
            <text:list text:style-name="id1-3-2-2-1-3">
              <text:list-item text:style-override="id1-3-2-2-1-3-1">
                <text:number>-</text:number>
                <text:p text:style-name="al">LAG: Lokale Actiegroep LEADER Achterhoek;</text:p>
              </text:list-item>
              <text:list-item text:style-override="id1-3-2-2-1-3-2">
                <text:number>-</text:number>
                <text:p text:style-name="al">LEADER-gebied Achterhoek: De gemeenten Aalten, Berkelland, Bronckhorst, Doetinchem (met uitzondering van de bebouwde kom met meer dan 30.000 inwoners van de stad Doetinchem zelf), Lochem, Oost Gelre, Oude IJsselstreek en Winterswijk;</text:p>
              </text:list-item>
              <text:list-item text:style-override="id1-3-2-2-1-3-3">
                <text:number>-</text:number>
                <text:p text:style-name="al">LOS: Lokale Ontwikkelingsstrategie 2023-2027 LEADER Achterhoek;</text:p>
              </text:list-item>
              <text:list-item text:style-override="id1-3-2-2-1-3-4">
                <text:number>-</text:number>
                <text:p text:style-name="al">Proeftuinproject: Het ontwikkelen en uitproberen van een concept wat aansluit bij de doelen uit de LOS, met als resultaat een haalbaarheidsstudie; </text:p>
              </text:list-item>
              <text:list-item text:style-override="id1-3-2-2-1-3-5">
                <text:number>-</text:number>
                <text:p text:style-name="al">Uitvoeringsproject: De uitvoering van een concreet project wat aansluit bij de doelen uit de LOS;</text:p>
              </text:list-item>
              <text:list-item text:style-override="id1-3-2-2-1-3-6">
                <text:number>-</text:number>
                <text:p text:style-name="al">Verordening: Verordening Europese Landbouwsubsidies 2023-2027 provincie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het uitvoeren van proeftuinprojecten en uitvoeringsprojecten die passen binnen de door Gedeputeerde Staten goedgekeurde LOS LEADER Achterhoek en die zijn geselecteerd door de LAG.</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list text:style-name="id1-3-2-2-3-3">
              <text:list-item text:style-override="id1-3-2-2-3-3-1">
                <text:number>a.</text:number>
                <text:p text:style-name="al">rechtspersonen;</text:p>
              </text:list-item>
              <text:list-item text:style-override="id1-3-2-2-3-3-2">
                <text:number>b.</text:number>
                <text:p text:style-name="al">ondernemingen zonder rechtspersoonlijkheid;</text:p>
              </text:list-item>
              <text:list-item text:style-override="id1-3-2-2-3-3-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In aanvulling op artikel 1.6 van de Verordening dient een aanvrager een cofinancieringsverklaring bij zijn aanvraag te voegen waaruit blijkt dat de gemeente of het waterschap 46,53% van de totale subsidie voor zijn rekening neemt.</text:p>
              </text:list-item>
              <text:list-item text:style-override="id1-3-2-2-4-3">
                <text:number>2.</text:number>
                <text:p text:style-name="al">Indien de subsidie wordt aangevraagd door een onderneming bevat de aanvraag in aanvulling op artikel 1.6 van de Verordening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4-4">
                <text:number>3.</text:number>
                <text:p text:style-name="al">Indien kosten worden gemaakt voor het voorbereiden, opstellen of indienen van de aanvraag dient de aanvrager opdrachtbevestigingen mee te sturen met de aanvraag. Dit geldt uitsluitend in het geval dat er bij deze kosten sprake is van kosten der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1.8 en artikel 2.7.6 van de Verordening komen de volgende kosten voor subsidie in aanmerking, voor zover zij direct verbonden zijn met de uitvoering van de desbetreffende subsidiabele activiteiten:</text:p>
                <text:list text:style-name="id1-3-2-2-5-2-3">
                  <text:list-item text:style-override="id1-3-2-2-5-2-3-1">
                    <text:number>a.</text:number>
                    <text:p text:style-name="al">loonkosten inclusief overheadkosten;</text:p>
                  </text:list-item>
                  <text:list-item text:style-override="id1-3-2-2-5-2-3-2">
                    <text:number>b.</text:number>
                    <text:p text:style-name="al">de kosten van door een subsidieontvanger verrichte eigen arbeid inclusief overhead kosten;</text:p>
                  </text:list-item>
                  <text:list-item text:style-override="id1-3-2-2-5-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text:p>
                  </text:list-item>
                  <text:list-item text:style-override="id1-3-2-2-5-2-3-4">
                    <text:number>d.</text:number>
                    <text:p text:style-name="al">afschrijvingskosten als bedoeld in artikel 67, tweede lid, van verordening 2021/1060;</text:p>
                  </text:list-item>
                  <text:list-item text:style-override="id1-3-2-2-5-2-3-5">
                    <text:number>e.</text:number>
                    <text:p text:style-name="al">andere kosten waarvoor een factuur of document met gelijkwaardige bewijskracht kan worden overlegd;</text:p>
                  </text:list-item>
                  <text:list-item text:style-override="id1-3-2-2-5-2-3-6">
                    <text:number>f.</text:number>
                    <text:p text:style-name="al">kosten voor het voorbereiden, opstellen of indienen van de aanvraag;</text:p>
                  </text:list-item>
                  <text:list-item text:style-override="id1-3-2-2-5-2-3-7">
                    <text:number>g.</text:number>
                    <text:p text:style-name="al">legeskosten.</text:p>
                  </text:list-item>
                </text:list>
              </text:list-item>
              <text:list-item text:style-override="id1-3-2-2-5-3">
                <text:number>2.</text:number>
                <text:p text:style-name="al">Onverminderd het bepaalde in artikel 67, eerste lid, van verordening 2021/1060, geldt dat bijdragen in natura bestaande uit onbetaalde arbeid van vrijwilligers subsidiabel zijn tegen een tarief van € 22 per uur.</text:p>
              </text:list-item>
              <text:list-item text:style-override="id1-3-2-2-5-4">
                <text:number>3.</text:number>
                <text:p text:style-name="al">De kosten, bedoeld in het eerste lid, onder f en g, komen voor subsidie in aanmerking indien de handelingen zijn verricht en daartoe opdracht is verleend binnen één jaar voordat de subsidieaanvraag is ingediend. </text:p>
              </text:list-item>
              <text:list-item text:style-override="id1-3-2-2-5-5">
                <text:number>4.</text:number>
                <text:p text:style-name="al">De kosten, bedoeld in het tweede lid, zijn uitsluitend subsidiabel indien de werkelijke arbeidstijd gecontroleerd kan worden door middel van een urenregistratie.</text:p>
              </text:list-item>
            </text:list>
          </text:section>
          <text:section text:name="artikel_id1-3-2-2-6" text:style-name="artikel">
            <text:p text:style-name="artikel_kop_titel"><text:span text:style-name="artikel_kop_label">Artikel</text:span> <text:span text:style-name="artikel_kop_nr">6</text:span> Berekening subsidiabele kosten</text:p>
            <text:list text:style-name="id1-3-2-2-6-2">
              <text:list-item text:style-override="id1-3-2-2-6-2">
                <text:number>1.</text:number>
                <text:p text:style-name="al">Indien subsidiabele kosten worden berekend op grond van artikel 1.9a van de Verordening, is in het kader van dit openstellingsbesluit alleen artikel 1.9a, eerste lid, onder a, van de Verordening van toepassing. </text:p>
              </text:list-item>
              <text:list-item text:style-override="id1-3-2-2-6-3">
                <text:number>2.</text:number>
                <text:p text:style-name="al">Indien subsidiabele kosten worden berekend op grond van artikel 1.9c van de Verordening, is in het kader van dit openstellingsbesluit alleen artikel 1.9c, eerste lid, onder a, van de Verordening van toepasing.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oor proeftuinprojecten bedraagt 50% van de subsidiabele kosten met een minimum van € 12.500 en een maximum van € 25.000. </text:p>
              </text:list-item>
              <text:list-item text:style-override="id1-3-2-2-7-3">
                <text:number>2.</text:number>
                <text:p text:style-name="al">De subsidie voor uitvoeringsprojecten bedraagt 50% van de subsidiabele kosten met een minimum van € 15.000 en een maximum van € 80.000. </text:p>
              </text:list-item>
              <text:list-item text:style-override="id1-3-2-2-7-4">
                <text:number>3.</text:number>
                <text:p text:style-name="al">Op de subsidies zijn de regels van toepassing inzake arrangement 2 als bedoeld in artikel 1.7, vijfde lid, van de Verordening.</text:p>
              </text:list-item>
            </text:list>
          </text:section>
          <text:section text:name="artikel_id1-3-2-2-8" text:style-name="artikel">
            <text:p text:style-name="artikel_kop_titel"><text:span text:style-name="artikel_kop_label">Artikel</text:span> <text:span text:style-name="artikel_kop_nr">8</text:span> Bevoorschotting</text:p>
            <text:p text:style-name="al">Conform artikel 1.17 van de Verordening zal ambtshalve een voorschot van 50% van de verleende subsidie worden verstrekt.</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Conform artikel 2.7.8 van de Verordening vindt de selectie van activiteiten die voor subsidie in aanmerking komen plaats door de LAG, op basis van de selectiecriteria zoals opgenomen in hoofdstuk 7.3 en bijlage 1 van de LOS LEADER Achterhoek. Per selectiecriterium wordt een score toegekend. </text:p>
              </text:list-item>
              <text:list-item text:style-override="id1-3-2-2-9-3">
                <text:number>2.</text:number>
                <text:p text:style-name="al">Onder toepassing van artikel 1.12, eerste lid, onder a, van de Verordening, selecteert de LAG de aanvragen op volgorde van binnenkomst.</text:p>
              </text:list-item>
              <text:list-item text:style-override="id1-3-2-2-9-4">
                <text:number>3.</text:number>
                <text:p text:style-name="al">Een aanvraag behaalt ten minste de per criterium opgegeven minimale score en in totaal minimaal 22 punten om voor subsidie in aanmerking te komen.</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subsidieontvanger is verplicht de aanvraag tot subsidievaststelling uiterlijk op 31 december 2028 in te dienen, tenzij in de beschikking anders is bepaal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publicatie in het Provinciaal Blad. Dit besluit vervalt op 18 december 2026 om 17:00 uur, met dien verstande dat het van toepassing blijft op de aanvragen die gedaan zijn binnen de openstellingsperiode.</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uitvoering projecten LEADER Achterhoek 2026’.</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 Algemeen Deel</text:span>
        </text:p>
          <text:p text:style-name="al">LEADER is een onderdeel van het GLB. LEADER is de afkorting voor Liaison Entre Actions de 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Verordening Europese landbouwsubsidies 2023-2027 provincie Gelderland vormt de basis voor het verstrekken van NSP-subsidies door de provincie Gelderland. Deze verordening is ook de grondslag voor dit openstellingsbesluit. </text:p>
          <text:p text:style-name="al"/>
          <text:p text:style-name="al">LEADER is een verplichte interventie in het GLB-NSP 2023-2027 en wordt gekenmerkt door een bottom-up werkwijze, waarin Lokale Actiegroepen (LAG's) zich organiseren en vanuit een gebiedsproces een Lokale Ontwikkelingsstrategie (LOS) voor hun gebied opstellen. Een strategie draagt bij aan doelen op het gebied van klimaat, milieu, biodiversiteit en sociaal economische ontwikkeling. Uiteindelijk is een door Gedeputeerde Staten (GS) goedgekeurde LOS een voorwaarde om als gebied subsidie te krijgen voor de uitvoering van LEADER-projecten onder het GLB-NSP. </text:p>
          <text:p text:style-name="al"/>
          <text:p text:style-name="al">Op grond van dit openstellingsbesluit kan subsidie worden verstrekt ten behoeve van uitvoering van projecten in het kader van de LOS. </text:p>
          <text:p text:style-name="al"/>
          <text:p text:style-name="al">Dit openstellingsbesluit is voorbereid door de Lokale Actiegroep (LAG). In een LEADER-gebied leidt de LAG de plaatselijke ontwikkeling van het plattelandsgebied. Een LAG doet dit aan de hand van hun LOS. Hierin staan selectiecriteria, waarmee projecten worden beoordeeld om in aanmerking te komen voor een LEADER-subsidie. Bij het opstellen van de strategie en specifiek de daarbij behorende sterke zwakte analyse (SWOT) is niet gebleken dat de positie van vrouwen of de deelname van vrouwen een aandachtspunt is binnen het gebied. Daarom is het niet als behoefte opgenomen in de strategie. De LOS van LEADER Achterhoek is te raadplegen op de website www.leaderachterhoek. De LAG beoordeelt de ingediende subsidieaanvragen. De beoordeling van de LAG wordt gegeven op basis van het beoordelingsformulier dat als bijlage in de LOS is opgenomen.</text:p>
          <text:p text:style-name="al"/>
          <text:p text:style-name="al">Subsidie kan worden aangevraagd via het portal van Stimulus, waarna Stimulus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Stimulus voor de conformiteitstoets.</text:p>
          <text:p text:style-name="al"/>
          <text:p text:style-name="al">
          <text:span text:style-name="nadrukcur">Uitvoering door Stimulus</text:span>
        </text:p>
          <text:p text:style-name="al">Rijksdienst voor Ondernemend Nederland (RVO) is aangewezen als betaalorgaan en is verantwoordelijk voor het beheer en de controle van de uitgaven uit het ELFPO (Europees Landbouwfonds voor Plattelandsontwikkeling) en ELGF (Europees Landbouw Garantiefonds). Met uitzondering van het verrichten van betalingen kan het betaalorgaan de uitvoering van de overige taken overdragen aan een zogenoemde Delegated Body. In Nederland zijn Stimulus en Samenwerkingsverband Noord Nederland (SNN) door RVO gecertificeerd om de GLB-NSP interventies uit te voeren. De werkzaamheden van de Delegated Body’s worden vervolgens op basis van steekproeven door RVO gecontroleerd.</text:p>
          <text:p text:style-name="al">De provincie Gelderland heeft ervoor gekozen om de uitvoering van het GLB-NSP 2023-2027 neer te leggen bij Stimulus. Stimulus is een subsidieafdeling van de provincie Noord-Brabant gericht op de uitvoering van Europese subsidieprogramma’s.</text:p>
          <text:p text:style-name="al"/>
          <text:p text:style-name="al">
          <text:span text:style-name="nadrukcur">Juridisch kader </text:span>
        </text:p>
          <text:p text:style-name="al">Ter uitvoering van diverse Europese verordeningen is door de minister van de LVVN de Regeling uitvoering NSP GLB 2023–2027 opgesteld. Deze regeling vormt samen met de verschillende Europese verordeningen de grondslag voor de Verordening Europese Landbouwsubsidies 2023-2027 provincie Gelderland. Artikel 1.2 van die Verordening schrijft voor dat GS een openstellingsbesluit kunnen vaststellen. Dit openstellingsbesluit geeft hieraan uitvoering. Dit openstellingsbesluit moet dan ook worden gelezen in samenhang met di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text:p>
          <text:p text:style-name="al"/>
          <text:p text:style-name="al">
          <text:span text:style-name="nadrukcur">Staatssteun</text:span>
        </text:p>
          <text:p text:style-name="al">Binnen LEADER worden uiteenlopende activiteiten subsidiabel gesteld. Er kunnen activiteiten tussen zitten die niet vallen binnen de werkingssfeer van artikel 42 VWEU, dat wil zeggen activiteiten die niet gericht zijn op de primaire productie van landbouwproducten of de handel in landbouwproducten. In zo’n geval ontbreekt een kader om geoorloofd staatssteun te verlenen.</text:p>
          <text:p text:style-name="al"/>
          <text:p text:style-name="al">Om te spreken van staatssteun moet aan alle onderstaande criteria worden voldaan:</text:p>
          <text:list text:style-name="id1-3-2-4-24">
            <text:list-item text:style-override="id1-3-2-4-24-1">
              <text:number>a.</text:number>
              <text:p text:style-name="al">er is sprake van een steunmaatregel die een voordeel verschaft, in welke vorm dan ook;</text:p>
            </text:list-item>
            <text:list-item text:style-override="id1-3-2-4-24-2">
              <text:number>b.</text:number>
              <text:p text:style-name="al">dit voordeel wordt direct of indirect bekostigd uit overheidsmiddelen;</text:p>
            </text:list-item>
            <text:list-item text:style-override="id1-3-2-4-24-3">
              <text:number>c.</text:number>
              <text:p text:style-name="al">hierdoor worden één of meer specifieke ondernemingen begunstigd;</text:p>
            </text:list-item>
            <text:list-item text:style-override="id1-3-2-4-24-4">
              <text:number>d.</text:number>
              <text:p text:style-name="al">dit vervalst de mededinging of dreigt dat te doen; en</text:p>
            </text:list-item>
            <text:list-item text:style-override="id1-3-2-4-24-5">
              <text:number>e.</text:number>
              <text:p text:style-name="al">hierdoor kan de handel tussen de Europese lidstaten ongunstig worden beïnvloed.</text:p>
            </text:list-item>
          </text:list>
          <text:p text:style-name="al">Als er sprake is van staatssteun en artikel 42 VWEU is niet van toepassing, kan steun alleen worden verstrekt in overeenstemming met de De-minimisverordening. Op grond hiervan kan de totale overheidssteun maximaal € 300.000 over een periode van drie jaren bedragen.</text:p>
          <text:p text:style-name="al"/>
          <text:p text:style-name="al">
          <text:span text:style-name="nadrukvet">II Artikelsgewijs </text:span>
        </text:p>
          <text:p text:style-name="al"/>
          <text:p text:style-name="al">
          <text:span text:style-name="nadrukondlijn">Artikel 1 Begripsomschrijvingen</text:span>
        </text:p>
          <text:p text:style-name="al">Het begrip LEADER-gebied Achterhoek volgt dat dit gebied bestaat uit het buitengebied en de woonkernen met minder dan 30.000 inwoners. Omdat de bebouwde kom van Doetinchem meer dan 30.000 inwoners omvat, wordt dit door LEADER formeel niet meer gezien als ‘plattelandsgebied’ en komen projecten die plaatsvinden binnen de bebouwde kom van Doetinchem in principe niet in aanmerking voor LEADER-subsidie. Een uitzondering hierop is mogelijk als een initiatief in de bebouwde kom van Doetinchem ten goede komt aan het platteland en bijdraagt aan de verbinding van stad en platteland.</text:p>
          <text:p text:style-name="al"/>
          <text:p text:style-name="al">
          <text:span text:style-name="nadrukondlijn">Artikel 2 Subsidiabele activiteiten</text:span>
        </text:p>
          <text:p text:style-name="al">Artikel 2 schrijft voor dat subsidie kan worden verstrekt voor de activiteiten als bedoeld in artikel 2.7.3 van de Verordening. Dit houdt in dat subsidie kan worden verstrekt voor het uitvoeren van projecten die zijn geselecteerd door de LAG.</text:p>
          <text:p text:style-name="al"/>
          <text:p text:style-name="al">
          <text:span text:style-name="nadrukondlijn">Artikel 3 Aanvrager</text:span>
        </text:p>
          <text:p text:style-name="al">In aanvulling op artikel 2.7.4 van de Verordening wordt de aanvraagcategorie natuurlijke personen beperkt tot ondernemingen zonder rechtspersoonlijkheid.</text:p>
          <text:p text:style-name="al"/>
          <text:p text:style-name="al">
          <text:span text:style-name="nadrukondlijn">Artikel 4 De aanvraag</text:span>
        </text:p>
          <text:p text:style-name="al">Een aanvrager dient een cofinancieringsverklaring bij zijn aanvraag te voegen waaruit blijkt dat de gemeente of het waterschap 46,53% van de totale subsidie voor zijn rekening neemt. </text:p>
          <text:p text:style-name="al"/>
          <text:p text:style-name="al">
          <text:span text:style-name="nadrukondlijn">Artikel 5 Subsidiabele kosten</text:span>
        </text:p>
          <text:p text:style-name="al">In aanvulling op de kosten die in artikel 1.8 van de Verordening voor subsidie in aanmerking komen, zijn ook de kosten voor het voorbereiden, opstellen of indienen van de aanvraag en legeskosten subsidiabel. Deze kosten kunnen respectievelijk op grond van artikel 2.7.6, tweede en derde lid en artikel 1.10, onder e, van de Verordening (onder voorwaarden) subsidiabel worden gesteld.</text:p>
          <text:p text:style-name="al"/>
          <text:p text:style-name="al">Bij kosten voor het voorbereiden, opstellen of indienen van de aanvraag betreft he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die noodzakelijk zijn voor het opstellen van de aanvraag. Ook vallen hieronder kosten voor grond- en andere onderzoeken die samenhangen met een vergunningprocedure, en de bijbehorende leges. </text:p>
          <text:p text:style-name="al">Het gaat bij deze voorbereidende werkzaamheden nadrukkelijk niet om de uitvoering van de activiteiten waarvoor subsidie wordt gevraagd, maar om de voorbereiding daarvan. </text:p>
          <text:p text:style-name="al"/>
          <text:p text:style-name="al">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Verordening is van toepassing. Dit artikelonderdeel verwijst naar de criteria genoemd in artikel 67, eerste lid, van Verordening (EU)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ondlijn">Artikel 6 Berekening subsidiabele kosten </text:span>
        </text:p>
          <text:p text:style-name="al">De subsidiabele kosten worden berekend op de wijzen als bedoeld in artikel 1.9 van de Verordening. Deze wijzen zijn: a) berekening van de subsidiabele kosten zonder vereenvoudigde kostenoptie, als bedoeld in artikel 1.9a van de Verordening, b) berekening van de subsidiabele kosten met vereenvoudigde kostenoptie voor arbeidskosten, als bedoeld in artikel 1.9b van de Verordening, en c) berekening van de met vereenvoudigde kostenoptie voor overige kosten, als bedoeld in artikel 1.9c van de Verordening. </text:p>
          <text:p text:style-name="al">In artikel 6 is bepaald dat de uurtarieven zoals genoemd in de artikelen 1.9a, eerste lid, onder b, van de Verordening en 1.9c, eerste lid, onder b, van de Verordening niet toegepast kunnen worden. De reden hiervan is dat deze tarieven nog niet zijn goedgekeurd door de Auditdienst van het Rijk (ADR). </text:p>
          <text:p text:style-name="al"/>
          <text:p text:style-name="al">
          <text:span text:style-name="nadrukondlijn">Artikel 7 Hoogte van de subsidie</text:span>
        </text:p>
          <text:p text:style-name="al">Ingevolge artikel 2.7.7 van de Verordening is de hoogte van de subsidie gebaseerd op de door Gedeputeerde Staten goedgekeurde LOS, waarbij rekening wordt gehouden met eventueel van toepassing zijnde staatssteunbepalingen op grond van de staatssteunregels. De subsidie wordt niet verleend als deze minder bedraagt dan de vermelde minimale subsidie.</text:p>
          <text:p text:style-name="al"/>
          <text:p text:style-name="al">Artikel 1.7, vijfde lid, van de Verordening geeft de mogelijkheid dat arrangement 2 ook van toepassing kan zijn op subsidies tot € 25.000. </text:p>
          <text:p text:style-name="al"/>
          <text:p text:style-name="al">
          <text:span text:style-name="nadrukondlijn">Artikel 9 Selectie van aanvragen</text:span>
        </text:p>
          <text:p text:style-name="al">Artikel 9 van dit openstellingsbesluit betreft de wijze van selectie van aanvragen. In dit artikel is geregeld dat de LAG LEADER Achterhoek de aanvragen beoordeelt aan de hand van de selectiecriteria in paragraaf 7.3 en bijlage 1 van de LOS LEADER Achterhoek. Een aanvraag dient minimaal 22 punten te scoren.</text:p>
          <text:p text:style-name="al">De aanvragen worden op volgorde van binnenkomst door de LAG beoordeeld, de aanvraag dient compleet te zijn ingediend via de portal van Stimulus. </text:p>
          <text:p text:style-name="al"/>
          <text:p text:style-name="al">
          <text:span text:style-name="nadrukondlijn">Artikel 10 Verplichtingen</text:span>
        </text:p>
          <text:p text:style-name="al">Artikel 1.15 van de Verordening bevat een aantal algemene verplichtingen voor de subsidieontvanger. In aanvulling hierop regelt artikel 10 dat het project waarvoor subsidie is verleend binnen 3 jaar na dagtekening van de verleningsbeschikking dient te zijn afgerond, of indien dat eerder is, uiterlijk op 31 december 2028, tenzij in de beschikking anders is bepaa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1.2 van de Verordening Europese Landbouwsubsidies 2023-2027 provincie Gelderland]|[https://lokaleregelgeving.overheid.nl/CVDR705554/4#hoofdstuk_1_artikel_1.2</meta:user-defined>
    <meta:user-defined meta:name="DC.source">paragraaf 7 van Hoofdstuk 2 van de Verordening Europese Landbouwsubsidies 2023-2027 provincie Gelderland]|[https://lokaleregelgeving.overheid.nl/CVDR705554/4#hoofdstuk_2_paragraaf_7</meta:user-defined>
    <meta:user-defined meta:name="OVERHEIDop.referentienummer">2023-001197</meta:user-defined>
    <meta:user-defined meta:name="DCTERMS.alternative">Openstellingsbesluit uitvoering projecten LEADER Achterhoek 2026</meta:user-defined>
    <dc:language>nl</dc:language>
    <meta:user-defined meta:name="OVERHEIDop.locatietype/OVERHEIDop.gebiedsmarkering">Provincie</meta:user-defined>
    <meta:user-defined meta:name="DC.title">Openstellingsbesluit uitvoering projecten LEADER Achterhoek 2026</meta:user-defined>
    <meta:user-defined meta:name="DCTERMS.W3CDTF/DCTERMS.available">2026-02-09</meta:user-defined>
    <meta:user-defined meta:name="DCTERMS.W3CDTF/OVERHEIDop.jaargang">2026</meta:user-defined>
    <meta:user-defined meta:name="OVERHEIDop.publicationIssue">2069</meta:user-defined>
    <meta:user-defined meta:name="OVERHEIDop.betreftRegeling">CVDR756579_1</meta:user-defined>
    <meta:user-defined meta:name="OVERHEIDop.PrbID/DC.identifier">prb-2026-2069</meta:user-defined>
    <meta:user-defined meta:name="xs:date/OVERHEIDop.startdatum">2026-02-10</meta:user-defined>
    <meta:user-defined meta:name="xs:date/OVERHEIDop.einddatum">2026-12-19</meta:user-defined>
    <meta:user-defined meta:name="OVERHEIDop.versieInformatie"/>
  </office:meta>
</office:document-meta>
</file>