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Herengracht 595, Amsterdam - Wijzigen  vergunning kenmerk 2008-1953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op 26 maart 2008 verleende vergunning met kenmerk 2008-19530. </text:p>
            <text:p text:style-name="common-al">De wijziging betreft het realiseren van twee nieuw monobronnen met filters in het gecombineerde 2 e en 3 e watervoerend pakket en een minimale filterlengte van 15 meter. </text:p>
            <text:p text:style-name="common-al">Aanvrager: Deka Immobilien Investment GmbH</text:p>
            <text:p text:style-name="common-al">Zaaknummer: OD2025-0042420</text:p>
            <text:p text:style-name="common-al">DSO nummer: 2025121701878</text:p>
            <text:p text:style-name="common-al">Uitkomst besluit: verleend</text:p>
            <text:p text:style-name="common-al">Datum besluit: 04-02-2026</text:p>
            <text:p text:style-name="common-al">Bezwaar in te dienen tot en met: 18-03-2026</text:p>
            <text:p text:style-name="common-al">Namens: Provincie Noord-Holland</text:p>
            <text:p text:style-name="common-al">Wilt u de gepubliceerde documenten behorende bij deze bekendmaking in zien, klik dan <text:a xlink:href="https://edataloket.odnzkg.nl/?q=%7B%22search%22%3A%22OD2025-004242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2420</meta:user-defined>
    <meta:user-defined meta:name="DCTERMS.abstract">LGR 81368 - het wijzigen van de vergunning met kenmerk 2008-19530</meta:user-defined>
    <dc:language>nl</dc:language>
    <meta:user-defined meta:name="OVERHEIDop.locatietype/OVERHEIDop.gebiedsmarkering">Vlak</meta:user-defined>
    <meta:user-defined meta:name="OVERHEIDop.locatietype/OVERHEIDop.gebiedsmarkering">Punt</meta:user-defined>
    <meta:user-defined meta:name="DC.title">Wijzigen vergunning - Herengracht 595, Amsterdam - Wijzigen  vergunning kenmerk 2008-19530</meta:user-defined>
    <meta:user-defined meta:name="DCTERMS.W3CDTF/DCTERMS.available">2026-02-09</meta:user-defined>
    <meta:user-defined meta:name="DCTERMS.W3CDTF/OVERHEIDop.jaargang">2026</meta:user-defined>
    <meta:user-defined meta:name="OVERHEIDop.publicationIssue">2062</meta:user-defined>
    <meta:user-defined meta:name="OVERHEIDop.PrbID/DC.identifier">prb-2026-2062</meta:user-defined>
    <meta:user-defined meta:name="OVERHEIDop.versieInformatie"/>
  </office:meta>
</office:document-meta>
</file>