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aansluiting telecommunicatie langs de parallelweg van de N209 Overbuurtseweg te Bleiswijk (2293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asfaltzagen maken van een aansluiting telecommunicatie, langs de parallelweg van de provinciale weg N209, plaatselijk bekend als Overbuurtseweg, ter hoogte van km 11.050, noordwestzijde, te Bleiswijk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6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6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35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aansluiting telecommunicatie langs de parallelweg van de N209 Overbuurtseweg te Bleiswijk (229320)</meta:user-defined>
    <meta:user-defined meta:name="DCTERMS.W3CDTF/DCTERMS.available">2026-02-09</meta:user-defined>
    <meta:user-defined meta:name="DCTERMS.W3CDTF/OVERHEIDop.jaargang">2026</meta:user-defined>
    <meta:user-defined meta:name="OVERHEIDop.publicationIssue">2061</meta:user-defined>
    <meta:user-defined meta:name="OVERHEIDop.PrbID/DC.identifier">prb-2026-2061</meta:user-defined>
    <meta:user-defined meta:name="OVERHEIDop.versieInformatie"/>
  </office:meta>
</office:document-meta>
</file>