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enen en sluiten van een bestaande handhole voor laswerkzaamheden op de N737, provinciale weg Enschede - Deurningen ter hoogte van hectometerpunt 6.2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december 2025 een vergunningsaanvraag ontvangen voor het openen en sluiten van een bestaande handhole voor laswerkzaamheden op de N737, provinciale weg Enschede - Deurningen ter hoogte van hectometerpunt 6.2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6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639</meta:user-defined>
    <meta:user-defined meta:name="DCTERMS.abstract">Kennisgeving verleende vergunning voor het openen en sluiten van een bestaande handhole voor laswerkzaamheden op de N737, provinciale weg Enschede - Deurningen ter hoogte van hectometerpunt 6.220</meta:user-defined>
    <dc:language>nl</dc:language>
    <meta:user-defined meta:name="OVERHEIDop.locatietype/OVERHEIDop.gebiedsmarkering">Punt</meta:user-defined>
    <meta:user-defined meta:name="DC.title">Kennisgeving verleende vergunning voor het openen en sluiten van een bestaande handhole voor laswerkzaamheden op de N737, provinciale weg Enschede - Deurningen ter hoogte van hectometerpunt 6.220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60</meta:user-defined>
    <meta:user-defined meta:name="OVERHEIDop.PrbID/DC.identifier">prb-2026-2060</meta:user-defined>
    <meta:user-defined meta:name="OVERHEIDop.versieInformatie"/>
  </office:meta>
</office:document-meta>
</file>