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het kloostercomplex, Heyendallaan 82, 6464 EP Kerk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yendallaan 82, 6464 EP Kerkrade</text:p>
            <text:p text:style-name="common-al">Aangevraagde activiteit(en): Flora- en fauna-activiteit</text:p>
            <text:p text:style-name="common-al">Betreft: renoveren van het kloostercomplex</text:p>
            <text:p text:style-name="common-al">Aanvraagdatum: 24 december 2025</text:p>
            <text:p text:style-name="common-al">Zaaknummer: Z2025-0000308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8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lora- en fauna-activiteit renoveren van het kloostercomplex, Heyendallaan 82, 6464 EP Kerkrade</meta:user-defined>
    <meta:user-defined meta:name="DCTERMS.W3CDTF/DCTERMS.available">2026-01-08</meta:user-defined>
    <meta:user-defined meta:name="DCTERMS.W3CDTF/OVERHEIDop.jaargang">2026</meta:user-defined>
    <meta:user-defined meta:name="OVERHEIDop.publicationIssue">206</meta:user-defined>
    <meta:user-defined meta:name="OVERHEIDop.PrbID/DC.identifier">prb-2026-206</meta:user-defined>
    <meta:user-defined meta:name="OVERHEIDop.versieInformatie"/>
  </office:meta>
</office:document-meta>
</file>