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herstellen van een telecommunicatiekabel en het plaatsen van een lasgat langs de N223 Woudseweg te Schipluiden (229241)</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herstellen van een telecommunicatiekabel en het plaatsen en hebben van een lasgat, langs de provinciale weg N223, plaatselijk bekend als Woudseweg, ter hoogte van km 15.160, noordwestzijde, te Schipluiden in de gemeente Midden-Delflan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9-03-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059</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059</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059</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29355</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herstellen van een telecommunicatiekabel en het plaatsen van een lasgat langs de N223 Woudseweg te Schipluiden (229241)</meta:user-defined>
    <meta:user-defined meta:name="DCTERMS.W3CDTF/DCTERMS.available">2026-02-09</meta:user-defined>
    <meta:user-defined meta:name="DCTERMS.W3CDTF/OVERHEIDop.jaargang">2026</meta:user-defined>
    <meta:user-defined meta:name="OVERHEIDop.publicationIssue">2059</meta:user-defined>
    <meta:user-defined meta:name="OVERHEIDop.PrbID/DC.identifier">prb-2026-2059</meta:user-defined>
    <meta:user-defined meta:name="OVERHEIDop.versieInformatie"/>
  </office:meta>
</office:document-meta>
</file>