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ontgrondingenactiviteit graafwerkzaamheden vervangen en aanleggen van riool aan de Europalaan en het Zwin Emm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style-name="common-al">Omschrijving : Graafwerkzaamheden ten behoeve van het vervangen en aanleggen van een riool </text:p>
            <text:p text:style-name="common-al">Aanvrager : Gemeente Noordoostpolder</text:p>
            <text:p text:style-name="common-al">Locatie : Europalaan en het Zwin in Emmeloord </text:p>
            <text:p text:style-name="common-al">Verzenddatum : 5 februari 2026</text:p>
            <text:p text:style-name="common-al">Kenmerk OFGV : Z2025-017701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in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Omgevingsverordening provincie Flevoland Besluit vergunning ontgrondingenactiviteit graafwerkzaamheden vervangen en aanleggen van riool aan de Europalaan en het Zwin Emmeloord</meta:user-defined>
    <meta:user-defined meta:name="OVERHEIDop.datumEindeReactietermijn">2026-03-20</meta:user-defined>
    <meta:user-defined meta:name="OVERHEIDop.TilID/OVERHEIDop.terinzageleggingOP">til-2026-4252</meta:user-defined>
    <meta:user-defined meta:name="DCTERMS.W3CDTF/DCTERMS.available">2026-02-09</meta:user-defined>
    <meta:user-defined meta:name="DCTERMS.W3CDTF/OVERHEIDop.jaargang">2026</meta:user-defined>
    <meta:user-defined meta:name="OVERHEIDop.publicationIssue">2057</meta:user-defined>
    <meta:user-defined meta:name="OVERHEIDop.PrbID/DC.identifier">prb-2026-2057</meta:user-defined>
    <meta:user-defined meta:name="OVERHEIDop.versieInformatie"/>
  </office:meta>
</office:document-meta>
</file>