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en onder de provinciale weg N271, Venlo - Nijmegen, kilometrering 95.5 tot kilometrering 95.6, aan beide zijden van de weg. Omgeving Moleneind 5, 5855CB Well L Z2025-00003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en onder de provinciale weg N271, Venlo - Nijmegen, kilometrering 95.5 tot kilometrering 95.6, aan beide zijden van de weg. Omgeving Moleneind 5, 5855CB Well L</text:p>
            <text:p text:style-name="common-al">Belanghebbenden kunnen binnen zes weken na de dag waarop dit besluit is verzonden bezwaar maken onder vermelding van zaaknummer Z2025-00003040.</text:p>
            <text:p text:style-name="common-al">Het besluit is verzonden op 5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en onder de provinciale weg N271, Venlo - Nijmegen, kilometrering 95.5 tot kilometrering 95.6, aan beide zijden van de weg. Omgeving Moleneind 5, 5855CB Well L Z2025-00003040</meta:user-defined>
    <meta:user-defined meta:name="OVERHEIDop.datumEindeReactietermijn">2026-03-19</meta:user-defined>
    <meta:user-defined meta:name="OVERHEIDop.terinzageleggingBG">https://jeleefomgeving.nl/inzien/001737430/1132fa6d-13a5-4857-b29f-88f66722e344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56</meta:user-defined>
    <meta:user-defined meta:name="OVERHEIDop.PrbID/DC.identifier">prb-2026-2056</meta:user-defined>
    <meta:user-defined meta:name="OVERHEIDop.versieInformatie"/>
  </office:meta>
</office:document-meta>
</file>