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7, Zeeland - Kessel, kilometrering 34.3 tot kilometrering  34.4, aan de rechterzijde van de weg. Omgeving Peelweg 43, 5813AD Ysselsteyn Z2025-00002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277, Zeeland - Kessel, kilometrering 34.3 tot kilometrering  34.4, aan de rechterzijde van de weg. Omgeving Peelweg 43, 5813AD Ysselsteyn.</text:p>
            <text:p text:style-name="common-al">Belanghebbenden kunnen binnen zes weken na de dag waarop dit besluit is verzonden bezwaar maken onder vermelding van zaaknummer Z2025-00002731.</text:p>
            <text:p text:style-name="common-al">Het besluit is verzonden op 5 febr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5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5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5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 netbeheerder, langs de provinciale weg N277, Zeeland - Kessel, kilometrering 34.3 tot kilometrering  34.4, aan de rechterzijde van de weg. Omgeving Peelweg 43, 5813AD Ysselsteyn Z2025-00002731</meta:user-defined>
    <meta:user-defined meta:name="OVERHEIDop.datumEindeReactietermijn">2026-03-19</meta:user-defined>
    <meta:user-defined meta:name="OVERHEIDop.terinzageleggingBG">https://jeleefomgeving.nl/inzien/001737430/7599bae6-61c6-47ce-9cdf-69a70ba3a5b7</meta:user-defined>
    <meta:user-defined meta:name="DCTERMS.W3CDTF/DCTERMS.available">2026-02-09</meta:user-defined>
    <meta:user-defined meta:name="DCTERMS.W3CDTF/OVERHEIDop.jaargang">2026</meta:user-defined>
    <meta:user-defined meta:name="OVERHEIDop.publicationIssue">2054</meta:user-defined>
    <meta:user-defined meta:name="OVERHEIDop.PrbID/DC.identifier">prb-2026-2054</meta:user-defined>
    <meta:user-defined meta:name="OVERHEIDop.versieInformatie"/>
  </office:meta>
</office:document-meta>
</file>