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mgevingsvergunning telecom netbeheerder, langs de provinciale weg N293, Roermond - Posterholt, kilometrering 3.5 tot kilometrering  3.6, aan de rechterzijde van de weg. Omgeving Beatrixlaan 10, 6074AL Melick Z2025-000030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aanbrengen handhole langs de provinciale weg N293, Roermond - Posterholt, kilometrering 3.5 tot kilometrering  3.6, aan de rechterzijde van de weg. Omgeving Beatrixlaan 10, 6074AL Melick</text:p>
            <text:p text:style-name="common-al">Belanghebbenden kunnen binnen zes weken na de dag waarop dit besluit is verzonden bezwaar maken onder vermelding van zaaknummer Z2025-00003053.</text:p>
            <text:p text:style-name="common-al">Het besluit is verzonden op 5 februari 2026</text:p>
            <text:p text:style-name="common-al">Het besluit kunt u op deze pagina aan de linkerzijde inzien.</text:p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2052</text:span><text:line-break/><text:date style:data-style-name="dag" text:fixed="true" text:date-value="2026-02-09"/><text:line-break/><text:date style:data-style-name="jaar" text:fixed="true" text:date-value="2026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2052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2052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3053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omgevingsvergunning telecom netbeheerder, langs de provinciale weg N293, Roermond - Posterholt, kilometrering 3.5 tot kilometrering  3.6, aan de rechterzijde van de weg. Omgeving Beatrixlaan 10, 6074AL Melick Z2025-00003053</meta:user-defined>
    <meta:user-defined meta:name="OVERHEIDop.datumEindeReactietermijn">2026-03-19</meta:user-defined>
    <meta:user-defined meta:name="OVERHEIDop.terinzageleggingBG">https://jeleefomgeving.nl/inzien/001737430/c00fe7a4-91d1-4086-a9c4-f028995bbc37</meta:user-defined>
    <meta:user-defined meta:name="DCTERMS.W3CDTF/DCTERMS.available">2026-02-09</meta:user-defined>
    <meta:user-defined meta:name="DCTERMS.W3CDTF/OVERHEIDop.jaargang">2026</meta:user-defined>
    <meta:user-defined meta:name="OVERHEIDop.publicationIssue">2052</meta:user-defined>
    <meta:user-defined meta:name="OVERHEIDop.PrbID/DC.identifier">prb-2026-2052</meta:user-defined>
    <meta:user-defined meta:name="OVERHEIDop.versieInformatie"/>
  </office:meta>
</office:document-meta>
</file>