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een nieuwe PGS 15 en PGS 8 kast aan de Chemieweg 7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Organik Kimya Netherlands B.V. aan de Chemieweg 7, 3197 KC te Rotterdam-Botlek.</text:p>
            <text:p text:style-name="common-al"/>
            <text:p text:style-name="common-al">Aangevraagde activiteit(en)  : Geen significante wijziging</text:p>
            <text:p text:style-name="common-al">Toelichting en uitleg over activiteit : Voor het plaatsen een nieuwe PGS 15 kast met doseervat voor de stof CTA en</text:p>
            <text:p text:style-name="common-al">        de opslag van afvalstoffen in gesloten drums op platform 2 en voor het</text:p>
            <text:p text:style-name="common-al">        plaatsen van een PGS 8 kast met doseervat voor de stof TBHP</text:p>
            <text:p text:style-name="common-al">Aanvraagdatum    : 10 juni 2025</text:p>
            <text:p text:style-name="common-al">Besluitdatum    : 4 februari 2026  </text:p>
            <text:p text:style-name="common-al">Bekendmaking    : 4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58807  </text:p>
            <text:p text:style-name="common-al"/>
            <text:p text:style-name="common-al">U kunt de stukken ook digitaal inzien met betrekking tot deze procedure door op onderstaande link te klikken:</text:p>
            <text:p text:style-name="common-al">
            <text:a xlink:href="https://loket.dcmr.nl/mozard/!suite92.scherm1007?mObj=10191797" xlink:type="simple">https://loket.dcmr.nl/mozard/!suite92.scherm1007?mObj=1019179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4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58807  </meta:user-defined>
    <meta:user-defined meta:name="DCTERMS.abstract">GS hebben omgevingsvergunning verleend inzake plaatsen nieuwe PGS 15 kast met doseervat voor stof CTA en opslag afvalstoffen in gesloten drums op platform 2 en plaatsen PGS 8 kast voor TBHP</meta:user-defined>
    <dc:language>nl</dc:language>
    <meta:user-defined meta:name="OVERHEIDop.locatietype/OVERHEIDop.gebiedsmarkering">Adres</meta:user-defined>
    <meta:user-defined meta:name="DC.title">Kennisgeving toestemming voor het plaatsen een nieuwe PGS 15 en PGS 8 kast aan de Chemieweg 7 te Rotterdam-Botlek</meta:user-defined>
    <meta:user-defined meta:name="DCTERMS.W3CDTF/DCTERMS.available">2026-02-09</meta:user-defined>
    <meta:user-defined meta:name="DCTERMS.W3CDTF/OVERHEIDop.jaargang">2026</meta:user-defined>
    <meta:user-defined meta:name="OVERHEIDop.publicationIssue">2049</meta:user-defined>
    <meta:user-defined meta:name="OVERHEIDop.PrbID/DC.identifier">prb-2026-2049</meta:user-defined>
    <meta:user-defined meta:name="OVERHEIDop.versieInformatie"/>
  </office:meta>
</office:document-meta>
</file>