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espaal met toeristisch strokenbord langs het fietspad in beheer van de provincie, plaatselijk bekend als De Snelbinder (2218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espaal met toeristisch strokenbord langs het fietspad in beheer van de provincie, plaatselijk bekend als De Snelbinder, ter hoogte van km 0.500 en het plaatsen van een strokenbord op een bestaande mast langs het fietspad, plaatselijk bekend als Vlietpad, ter hoogte van km 0.40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espaal met toeristisch strokenbord langs het fietspad in beheer van de provincie, plaatselijk bekend als De Snelbinder (221860)</meta:user-defined>
    <meta:user-defined meta:name="DCTERMS.W3CDTF/DCTERMS.available">2026-02-06</meta:user-defined>
    <meta:user-defined meta:name="DCTERMS.W3CDTF/OVERHEIDop.jaargang">2026</meta:user-defined>
    <meta:user-defined meta:name="OVERHEIDop.publicationIssue">2040</meta:user-defined>
    <meta:user-defined meta:name="OVERHEIDop.PrbID/DC.identifier">prb-2026-2040</meta:user-defined>
    <meta:user-defined meta:name="OVERHEIDop.versieInformatie"/>
  </office:meta>
</office:document-meta>
</file>