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baggeren van de watergang t.b.v. onderhoud aan de Dedemsvaart, tussen Hasselt e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10-2025</text:p>
            <text:p text:style-name="common-al">
            <text:span text:style-name="nadrukvet">Locatie:</text:span> Dedemsvaart, tussen Hasselt en Nieuwleusen</text:p>
            <text:p text:style-name="common-al">
            <text:span text:style-name="nadrukvet">Zaakomschrijving:</text:span> het baggeren van de watergang t.b.v. onderhoud</text:p>
            <text:p text:style-name="common-al">
            <text:span text:style-name="nadrukvet">Zaaknummer:</text:span> Z2025-0001028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tgrondingsactiviteit op land, in regionale wateren en in een winterbed van een rivier in beheer bij het Rijk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2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Provincie/DC.creator">Overijssel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284</meta:user-defined>
    <meta:user-defined meta:name="DCTERMS.abstract">het baggeren van de watergang t.b.v. onderh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baggeren van de watergang t.b.v. onderhoud aan de Dedemsvaart, tussen Hasselt en Nieuwleu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204</meta:user-defined>
    <meta:user-defined meta:name="OVERHEIDop.PrbID/DC.identifier">prb-2026-204</meta:user-defined>
    <meta:user-defined meta:name="OVERHEIDop.versieInformatie"/>
  </office:meta>
</office:document-meta>
</file>