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rie vlaggenmasten langs de N228 plaatselijk bekend als Provincialeweg in de gemeente Krimpenerwaard (2289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drie vlaggenmasten langs de N228 plaatselijk bekend als Provincialeweg ter hoogte van km 4.040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3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3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33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drie vlaggenmasten langs de N228 plaatselijk bekend als Provincialeweg in de gemeente Krimpenerwaard (228991)</meta:user-defined>
    <meta:user-defined meta:name="DCTERMS.W3CDTF/DCTERMS.available">2026-02-06</meta:user-defined>
    <meta:user-defined meta:name="DCTERMS.W3CDTF/OVERHEIDop.jaargang">2026</meta:user-defined>
    <meta:user-defined meta:name="OVERHEIDop.publicationIssue">2039</meta:user-defined>
    <meta:user-defined meta:name="OVERHEIDop.PrbID/DC.identifier">prb-2026-2039</meta:user-defined>
    <meta:user-defined meta:name="OVERHEIDop.versieInformatie"/>
  </office:meta>
</office:document-meta>
</file>