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eeland houdende openstelling en vaststelling subsidieplafond restauratie rijksmonumen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van 3 februari 2026, kenmerk 784149, aangaande het vaststellen van een openstellingsperiode en een subsidieplafond in het kader van hoofdstuk 5 ‘Bijzondere bepalingen voor verstrekking van subsidie voor restauratie rijksmonumenten’ van het Algemeen subsidiebesluit Zeeland 2023.</text:span>
          </text:p>
            <text:p text:style-name="al"/>
            <text:p text:style-name="al">
            <text:span text:style-name="nadrukcur">Gedeputeerde staten van Zeeland,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overwegende dat voor de mogelijkheid tot indiening van een aanvraag voor subsidie voor restauratie van rijksmonumenten een openstellingsperiode dient te worden vastgesteld; </text:p>
              </text:list-item>
              <text:list-item text:style-override="id1-3-2-1-1-5-2">
                <text:number>-</text:number>
                <text:p text:style-name="al">overwegende dat voor verstrekking van subsidies voor restauratie van rijksmonumenten een subsidieplafond benodigd is;</text:p>
              </text:list-item>
              <text:list-item text:style-override="id1-3-2-1-1-5-3">
                <text:number>-</text:number>
                <text:p text:style-name="al">gelet op artikel 5.5.1 en artikel 5.6.1 van het Algemeen subsidiebesluit Zeeland 2023;</text:p>
              </text:list-item>
            </text:list>
            <text:p text:style-name="al">besluiten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vragen voor het verstrekken van subsidies in het kader van hoofdstuk 5 ‘Bijzondere bepalingen voor verstrekking van subsidie voor restauratie rijksmonumenten’ van het Algemeen subsidiebesluit Zeeland 2023, kunnen worden ingediend van 1 april 2026 tot en met 1 juni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Het subsidieplafond voor het verstrekken van subsidies in het kader van hoofdstuk 5 ‘Bijzondere bepalingen voor verstrekking van subsidie voor restauratie rijksmonumenten’ van het Algemeen subsidiebesluit Zeeland 2023, voor de openstellingsperiode, bedoeld in artikel I, bedraagt € 3.100.000,-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 in werking met ingang van de eerst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3 februari 2026.</text:span></text:p>
          </text:section>
          <text:section text:name="ondertekening_id1-3-2-3-2">
            <text:p><text:span text:style-name="functie">H.M. de Jonge, voorzitter</text:span></text:p>
            <text:p><text:span text:style-name="functie">Drs. M.C.J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3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Financiën | Organisatie en beleid</meta:user-defined>
    <meta:user-defined meta:name="DC.source">artikel 5.5.1 Algemeen subsidiebesluit Zeeland 2023]|[https://lokaleregelgeving.overheid.nl/CVDR688831/67#hoofdstuk_5_paragraaf_5.5_artikel_5.5.1</meta:user-defined>
    <meta:user-defined meta:name="DC.source">artikel 5.6.1 Algemeen subsidiebesluit Zeeland 2023]|[https://lokaleregelgeving.overheid.nl/CVDR688831/67#hoofdstuk_5_paragraaf_5.6_artikel_5.6.1</meta:user-defined>
    <meta:user-defined meta:name="OVERHEIDop.referentienummer">784149</meta:user-defined>
    <meta:user-defined meta:name="DCTERMS.alternative">Besluit van gedeputeerde staten van Zeeland houdende openstelling en vaststelling subsidieplafond restauratie rijksmonumenten 2026</meta:user-defined>
    <dc:language>nl</dc:language>
    <meta:user-defined meta:name="OVERHEIDop.locatietype/OVERHEIDop.gebiedsmarkering">Provincie</meta:user-defined>
    <meta:user-defined meta:name="DC.title">Besluit van gedeputeerde staten van Zeeland houdende openstelling en vaststelling subsidieplafond restauratie rijksmonumenten 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36</meta:user-defined>
    <meta:user-defined meta:name="OVERHEIDop.betreftRegeling">CVDR756549_1</meta:user-defined>
    <meta:user-defined meta:name="OVERHEIDop.PrbID/DC.identifier">prb-2026-2036</meta:user-defined>
    <meta:user-defined meta:name="xs:date/OVERHEIDop.startdatum">2026-02-07</meta:user-defined>
    <meta:user-defined meta:name="OVERHEIDop.versieInformatie"/>
  </office:meta>
</office:document-meta>
</file>