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toestemming voor het nemen van tijdelijke verkeersmaatregelen voor een evenement op 5 april 2026 op de N746, provinciale weg  Almelo - Tubbergen tussen hectometerpunten 0.500 en 1.5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januari 2026 een verzoek tot het behandelen van een aanvraag voor een beschikking hebben ontvangen waarbij de reguliere voorbereidingsprocedure van toepassing is. De aanvraag gaat over het nemen van tijdelijke verkeersmaatregelen voor een evenement op 5 april 2026 voor de locatie op de N746, provinciale weg Almelo - Tubbergen tussen hectometerpunten 0.500 en 1.500 .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3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3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3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60</meta:user-defined>
    <dc:language>nl</dc:language>
    <meta:user-defined meta:name="OVERHEIDop.locatietype/OVERHEIDop.gebiedsmarkering">Punt</meta:user-defined>
    <meta:user-defined meta:name="OVERHEIDop.locatietype/OVERHEIDop.gebiedsmarkering">Punt</meta:user-defined>
    <meta:user-defined meta:name="DC.title">Aanvraag voor toestemming voor het nemen van tijdelijke verkeersmaatregelen voor een evenement op 5 april 2026 op de N746, provinciale weg  Almelo - Tubbergen tussen hectometerpunten 0.500 en 1.500</meta:user-defined>
    <meta:user-defined meta:name="DCTERMS.W3CDTF/DCTERMS.available">2026-02-06</meta:user-defined>
    <meta:user-defined meta:name="DCTERMS.W3CDTF/OVERHEIDop.jaargang">2026</meta:user-defined>
    <meta:user-defined meta:name="OVERHEIDop.publicationIssue">2034</meta:user-defined>
    <meta:user-defined meta:name="OVERHEIDop.PrbID/DC.identifier">prb-2026-2034</meta:user-defined>
    <meta:user-defined meta:name="OVERHEIDop.versieInformatie"/>
  </office:meta>
</office:document-meta>
</file>