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gehele provincie Zuid-Holland, met uitzondering van natuurgebieden in beheer bij Natuurmonumenten, Staatsbosbeheer en Zuid-Hollands Landschap, Natura 2000-gebieden en de voor ganzen aangewezen rustgebie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ontheffing ex artikel 3.3, eerste lid, in samenhang met artikel 3.17, eerste lid onder a van de Wet</text:p>
            <text:p text:style-name="common-al">natuurbescherming te <text:span text:style-name="nadrukvet">verlenen</text:span> van de verboden van artikel 3.1, eerste lid van de Wet natuurbescherming voor het beheerafschot van grauwe ganzen in de winterperiode, <text:span text:style-name="nadrukvet">in de gehele provincie Zuid-Holland, met uitzondering van natuurgebieden in beheer bij Natuurmonumenten, Staatsbosbeheer en Zuid-Hollands Landschap, Natura 2000-gebieden en de voor ganzen aangewezen rustgebieden.</text:span></text:p>
            <text:p text:style-name="common-al">Deze beschikking is vastgesteld naar aanleiding van de uitspraak van rechtbank Den Haag van 6 augustus 2024, vindplaats ECLI:NL:RBDHA:2024:12540, waarmee een eerdere ontheffing (beschikking van 16 februari 2023, kenmerk ODH519067) is vernietigd.</text:p>
            <text:p text:style-name="common-al">
            <text:span text:style-name="nadrukvet">Rechtsmiddelen</text:span>
          </text:p>
            <text:p text:style-name="common-al">De verzenddatum van de beschikking is 4 februari 2026. Een door een belanghebbende reeds ingesteld hoger beroep tegen bovengenoemde uitspraak heeft ingevolge artikel 6:19, eerste lid, van de Algemene wet bestuursrecht van rechtswege mede betrekking op deze beschikking. Overige belanghebbenden kunnen tot en met 18 maart 2026 een bezwaarschrift indienen bij Gedeputeerde Staten van Zuid-Holland, t.a.v. het Cluster Rechtsbescherming, Postbus 90602, 2509 LP Den Haag Het is ook mogelijk een bezwaarschrift per e-mail in te dienen via rechtsbescherming@pzh.nl. Het is tevens mogelijk digitaal bezwaar te maken, raadpleeg daarvoor de website van de provincie Zuid-Holland.</text:p>
            <text:p text:style-name="common-al">Een bezwaarschrift kan ingediend worden met vermelding van het zaaknummer <text:span text:style-name="nadrukvet">01148231</text:span>.</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033</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033</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033</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vergunning</meta:user-defined>
    <meta:user-defined meta:name="DCTERMS.abstract">Een ontheffing voor het beheerafschot van grauwe ganzen in de winterperiode binnen de provincie Zuid-Holland n.a.v. uitspraak van rechtbank Den Haag van 6 augustus 2024, ECLI:NL:RBDHA:2024:12540</meta:user-defined>
    <dc:language>nl</dc:language>
    <meta:user-defined meta:name="OVERHEIDop.locatietype/OVERHEIDop.gebiedsmarkering">Provincie</meta:user-defined>
    <meta:user-defined meta:name="DC.title">Beschikking wet Natuurbescherming, gehele provincie Zuid-Holland, met uitzondering van natuurgebieden in beheer bij Natuurmonumenten, Staatsbosbeheer en Zuid-Hollands Landschap, Natura 2000-gebieden en de voor ganzen aangewezen rustgebieden</meta:user-defined>
    <meta:user-defined meta:name="DCTERMS.W3CDTF/DCTERMS.available">2026-02-06</meta:user-defined>
    <meta:user-defined meta:name="DCTERMS.W3CDTF/OVERHEIDop.jaargang">2026</meta:user-defined>
    <meta:user-defined meta:name="OVERHEIDop.publicationIssue">2033</meta:user-defined>
    <meta:user-defined meta:name="OVERHEIDop.PrbID/DC.identifier">prb-2026-2033</meta:user-defined>
    <meta:user-defined meta:name="OVERHEIDop.versieInformatie"/>
  </office:meta>
</office:document-meta>
</file>