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a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stuurd op 4-2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voor het legaliseren van een al gegraven watergang, het verbreden van bestaande watergangen en het bouwrijp maken van percelen ten behoeve van het woningbouwproject De Morgenzon te Holwert.</text:p>
            <text:p text:style-name="common-al">Locatie: ter hoogte van De Morgenzon te Holwert, gemeente Noardeast-Fryslân.</text:p>
            <text:p text:style-name="common-al">Perceel gemeente Holwert, sectie A, nummer 4964.</text:p>
            <text:p text:style-name="common-al">Kenmerk 2025-FUMO-0110277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 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3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3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an Beschikking Omgevingswet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32</meta:user-defined>
    <meta:user-defined meta:name="OVERHEIDop.PrbID/DC.identifier">prb-2026-2032</meta:user-defined>
    <meta:user-defined meta:name="OVERHEIDop.versieInformatie"/>
  </office:meta>
</office:document-meta>
</file>