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tremmen en belemmeren van de scheepvaart op het Rijn-Schiekanaal op 14 mei 2026 (22924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stremmen en belemmeren van de scheepvaart op het Rijn-Schiekanaal door het niet bedienen van de Koepoortbrug te Delft, ten behoeve van het houden van de Trompper Optiek Golden Tenloop op 14 mei 2026 tussen 12.15 uur en 16.30 uur.</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2-02-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31</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031</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031</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9334</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stremmen en belemmeren van de scheepvaart op het Rijn-Schiekanaal op 14 mei 2026 (229242)</meta:user-defined>
    <meta:user-defined meta:name="DCTERMS.W3CDTF/DCTERMS.available">2026-02-06</meta:user-defined>
    <meta:user-defined meta:name="DCTERMS.W3CDTF/OVERHEIDop.jaargang">2026</meta:user-defined>
    <meta:user-defined meta:name="OVERHEIDop.publicationIssue">2031</meta:user-defined>
    <meta:user-defined meta:name="OVERHEIDop.PrbID/DC.identifier">prb-2026-2031</meta:user-defined>
    <meta:user-defined meta:name="OVERHEIDop.versieInformatie"/>
  </office:meta>
</office:document-meta>
</file>