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aanleggen van een transformator en inkoopstation t.b.v. zonnepark Lanakerveld, Pastoor Moormanstraat,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stoor Moormanstraat, Maastricht</text:p>
            <text:p text:style-name="common-al">Aangevraagde activiteit(en): Flora- en fauna-activiteit</text:p>
            <text:p text:style-name="common-al">Betreft: aanleggen van een transformator en inkoopstation t.b.v. zonnepark Lanakerveld</text:p>
            <text:p text:style-name="common-al">Aanvraagdatum: 23 december 2025</text:p>
            <text:p text:style-name="common-al">Zaaknummer: Z2025-000030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77</meta:user-defined>
    <dc:language>nl</dc:language>
    <meta:user-defined meta:name="OVERHEIDop.locatietype/OVERHEIDop.gebiedsmarkering">Vlak</meta:user-defined>
    <meta:user-defined meta:name="DC.title">Aanvraag Omgevingsvergunning flora- en fauna-activiteit aanleggen van een transformator en inkoopstation t.b.v. zonnepark Lanakerveld, Pastoor Moormanstraat, Maastricht</meta:user-defined>
    <meta:user-defined meta:name="DCTERMS.W3CDTF/DCTERMS.available">2026-01-08</meta:user-defined>
    <meta:user-defined meta:name="DCTERMS.W3CDTF/OVERHEIDop.jaargang">2026</meta:user-defined>
    <meta:user-defined meta:name="OVERHEIDop.publicationIssue">203</meta:user-defined>
    <meta:user-defined meta:name="OVERHEIDop.PrbID/DC.identifier">prb-2026-203</meta:user-defined>
    <meta:user-defined meta:name="OVERHEIDop.versieInformatie"/>
  </office:meta>
</office:document-meta>
</file>