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nieuwen van een nieuwe leidingbrug richting loods 4 aan de Westkade 38 a te Sas van Gen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eeland maken bekend dat de volgende omgevingsvergunning is verleend voor Rosier Nederland B.V. aan de Westkade 38 a, 4551 BV te Sas van Gent.</text:p>
            <text:p text:style-name="common-al"/>
            <text:p text:style-name="common-al">Aangevraagde activiteit(en)  : Geen significante wijziging, Bouwactiviteit (technisch) en          Omgevingsplanactiviteit (OPA)</text:p>
            <text:p text:style-name="common-al">Toelichting en uitleg over activiteit : Voor de bouw en ingebruikname van een nieuwe leidingbrug richting loods 4</text:p>
            <text:p text:style-name="common-al">Aanvraagdatum    : 12 mei 2025</text:p>
            <text:p text:style-name="common-al">Besluitdatum    : 3 februari 2026</text:p>
            <text:p text:style-name="common-al">Bekendmaking    : 4 februari 2026</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9 maart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724249 en/of het verzoeknummer: 2025051200718 .</text:p>
            <text:p text:style-name="common-al"/>
            <text:p text:style-name="common-al">U kunt de stukken ook digitaal inzien met betrekking tot deze procedure door op onderstaande link te klikken:</text:p>
            <text:p text:style-name="common-al">
            <text:a xlink:href="https://loket.dcmr.nl/mozard/!suite92.scherm1007?mObj=9781599" xlink:type="simple">https://loket.dcmr.nl/mozard/!suite92.scherm1007?mObj=978159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2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2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2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24249 </meta:user-defined>
    <meta:user-defined meta:name="DCTERMS.abstract">GS hebben omgevingsvergunning verleend inzake bouw en ingebruikname van nieuwe leidingbrug richting loods 4. </meta:user-defined>
    <dc:language>nl</dc:language>
    <meta:user-defined meta:name="OVERHEIDop.locatietype/OVERHEIDop.gebiedsmarkering">Adres</meta:user-defined>
    <meta:user-defined meta:name="DC.title">Kennisgeving toestemming voor het vernieuwen van een nieuwe leidingbrug richting loods 4 aan de Westkade 38 a te Sas van Gent</meta:user-defined>
    <meta:user-defined meta:name="DCTERMS.W3CDTF/DCTERMS.available">2026-02-06</meta:user-defined>
    <meta:user-defined meta:name="DCTERMS.W3CDTF/OVERHEIDop.jaargang">2026</meta:user-defined>
    <meta:user-defined meta:name="OVERHEIDop.publicationIssue">2029</meta:user-defined>
    <meta:user-defined meta:name="OVERHEIDop.PrbID/DC.identifier">prb-2026-2029</meta:user-defined>
    <meta:user-defined meta:name="OVERHEIDop.versieInformatie"/>
  </office:meta>
</office:document-meta>
</file>