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Delftse Schie ten behoeve van het uitvoeren van werkzaamheden aan Warmtenet Delft (228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Delftse Schie tussen de Nieuwe Haven te Delft en kmp. 31.750, ten behoeve van het uitvoeren van werkzaamheden aan Warmtenet Delft, in de periode van 4 tot en met 8 me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Delftse Schie ten behoeve van het uitvoeren van werkzaamheden aan Warmtenet Delft (228869)</meta:user-defined>
    <meta:user-defined meta:name="DCTERMS.W3CDTF/DCTERMS.available">2026-02-06</meta:user-defined>
    <meta:user-defined meta:name="DCTERMS.W3CDTF/OVERHEIDop.jaargang">2026</meta:user-defined>
    <meta:user-defined meta:name="OVERHEIDop.publicationIssue">2027</meta:user-defined>
    <meta:user-defined meta:name="OVERHEIDop.PrbID/DC.identifier">prb-2026-2027</meta:user-defined>
    <meta:user-defined meta:name="OVERHEIDop.versieInformatie"/>
  </office:meta>
</office:document-meta>
</file>