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tten-Leur, Bazuinlaan, Cimbaalhof &amp; Waldhoornlaan Etten‑Leur - Z/273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werkzaamheden aan voetpaden, riolering en groen</text:p>
            <text:p text:style-name="common-al">Locatie:  Bazuinlaan, Cimbaalhof en Waldhoornlaan te Etten-Leur</text:p>
            <text:p text:style-name="common-al">Zaaknummer:  Z/273834</text:p>
            <text:p text:style-name="common-al">Activiteit: Flora- en fauna-activiteit</text:p>
            <text:p text:style-name="common-al">Datum ontvangen:  29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8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Gemeente Etten-Leur, Bazuinlaan, Cimbaalhof &amp; Waldhoornlaan Etten‑Leur - Z/273834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5</meta:user-defined>
    <meta:user-defined meta:name="OVERHEIDop.PrbID/DC.identifier">prb-2026-2025</meta:user-defined>
    <meta:user-defined meta:name="OVERHEIDop.versieInformatie"/>
  </office:meta>
</office:document-meta>
</file>