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maragdlaan 17-19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huismus i.v.m. het uitvoeren van kapwerkzaamheden van één boom ter hoogte van de <text:span text:style-name="nadrukvet">Smaragdlaan 17-19, 2332 JM te Leiden</text:span>.</text:p>
            <text:p text:style-name="common-al">De beschikking ziet op het verlenen/intrekk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4 februari 2026. Een belanghebbende kan tot en met 18 maart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5381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2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2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2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kappen van een boom met de aanwezigheid hierbij van de huismus.</meta:user-defined>
    <dc:language>nl</dc:language>
    <meta:user-defined meta:name="OVERHEIDop.locatietype/OVERHEIDop.gebiedsmarkering">Adres</meta:user-defined>
    <meta:user-defined meta:name="OVERHEIDop.locatietype/OVERHEIDop.gebiedsmarkering">Adres</meta:user-defined>
    <meta:user-defined meta:name="DC.title">Beschikking omgevingsvergunning, Smaragdlaan 17-19 te Leiden</meta:user-defined>
    <meta:user-defined meta:name="DCTERMS.W3CDTF/DCTERMS.available">2026-02-06</meta:user-defined>
    <meta:user-defined meta:name="DCTERMS.W3CDTF/OVERHEIDop.jaargang">2026</meta:user-defined>
    <meta:user-defined meta:name="OVERHEIDop.publicationIssue">2024</meta:user-defined>
    <meta:user-defined meta:name="OVERHEIDop.PrbID/DC.identifier">prb-2026-2024</meta:user-defined>
    <meta:user-defined meta:name="OVERHEIDop.versieInformatie"/>
  </office:meta>
</office:document-meta>
</file>