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a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stuurd op 29-01-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voor het graven van een watergang en het verbreden van bestaande watergangen (ten behoeve van watercompensatie) in het kader van het uitbreidingsplan Bedrijventerrein Dwarsryd in Kollum.</text:p>
            <text:p text:style-name="common-al">Locatie: ter hoogte van de locatie Dwarsryd 1, 9291 NL Kollum, gemeente Noardeast-Fryslân. </text:p>
            <text:p text:style-name="common-al">Perceel gemeente Kollum, sectie E, nummers 555 en 856.</text:p>
            <text:p text:style-name="common-al">Kenmerk 2025-FUMO-0110741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 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Noardeast-Fryslan Beschikking Omgevingswet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22</meta:user-defined>
    <meta:user-defined meta:name="OVERHEIDop.PrbID/DC.identifier">prb-2026-2022</meta:user-defined>
    <meta:user-defined meta:name="OVERHEIDop.versieInformatie"/>
  </office:meta>
</office:document-meta>
</file>