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2 februari 2026.</text:p>
            <text:p text:style-name="common-al"/>
            <text:p text:style-name="common-al">Verleend een omgevingsvergunning voor een ontgrondingsactiviteit. </text:p>
            <text:p text:style-name="common-al"/>
            <text:p text:style-name="common-al">Betreft: het saneren van twee vlekken binnen het plangebied aan Kanaalweg 14 in Harlingen. Locatie: Kanaalweg 14 te Harlingen, gemeente Harlingen.</text:p>
            <text:p text:style-name="common-al">Kenmerk: 2025-FUMO-0113533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 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Harlingen Beschikking Omgevingswet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20</meta:user-defined>
    <meta:user-defined meta:name="OVERHEIDop.PrbID/DC.identifier">prb-2026-2020</meta:user-defined>
    <meta:user-defined meta:name="OVERHEIDop.versieInformatie"/>
  </office:meta>
</office:document-meta>
</file>