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Johan Cruijff Boulevard 1, Amsterdam - Jaarvergunning voor vuurwerk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Jaarvergunning voor vuurwerk tbv sfeeracties rondom de wedstrijden van Ajax, J.C. ArenA te Amsterdam.</text:p>
            <text:p text:style-name="common-al">Aanvrager: Backstage Specials B.V. </text:p>
            <text:p text:style-name="common-al">Zaaknummer: OD2025-0043518</text:p>
            <text:p text:style-name="common-al">Uitkomst besluit: verleend</text:p>
            <text:p text:style-name="common-al">Datum besluit: 04-02-2026</text:p>
            <text:p text:style-name="common-al">Bezwaar in te dienen tot en met: 18-03-2026</text:p>
            <text:p text:style-name="common-al">Namens: Provincie Noord-Holland</text:p>
            <text:p text:style-name="common-al">Wilt u de gepubliceerde documenten behorende bij deze bekendmaking in zien, klik dan <text:a xlink:href="https://edataloket.odnzkg.nl/?q=%7B%22search%22%3A%22OD2025-0043518%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43518</meta:user-defined>
    <meta:user-defined meta:name="DCTERMS.abstract">Jaarvergunning voor vuurwerk tbv sfeeracties rondom de wedstrijden van Ajax, J.C. ArenA te Amsterdam.</meta:user-defined>
    <dc:language>nl</dc:language>
    <meta:user-defined meta:name="OVERHEIDop.locatietype/OVERHEIDop.gebiedsmarkering">Punt</meta:user-defined>
    <meta:user-defined meta:name="DC.title">Ontbrandingstoestemming vuurwerk - Johan Cruijff Boulevard 1, Amsterdam - Jaarvergunning voor vuurwerk</meta:user-defined>
    <meta:user-defined meta:name="DCTERMS.W3CDTF/DCTERMS.available">2026-02-06</meta:user-defined>
    <meta:user-defined meta:name="DCTERMS.W3CDTF/OVERHEIDop.jaargang">2026</meta:user-defined>
    <meta:user-defined meta:name="OVERHEIDop.publicationIssue">2019</meta:user-defined>
    <meta:user-defined meta:name="OVERHEIDop.PrbID/DC.identifier">prb-2026-2019</meta:user-defined>
    <meta:user-defined meta:name="OVERHEIDop.versieInformatie"/>
  </office:meta>
</office:document-meta>
</file>