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en Tytsjerksteradiel Bekendmaking wijzigingsbesluit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wijzigingsbesluit flora- en fauna-activiteit vangen en doden zwarte kraai middels vangkooi in Binnenmiede-Weeshuispolder 2025-2030.</text:p>
            <text:p text:style-name="common-al"/>
            <text:p text:style-name="common-al">Locatie: gebied Binnenmiede-Weeshuispolder.</text:p>
            <text:p text:style-name="common-al"/>
            <text:p text:style-name="common-al">Gedeputeerde Staten hebben een omgevingsvergunning verleend onder zaaknummer 285494. De omgevingsvergunning is geldig vanaf verzenddatum van dit wijzigingsbesluit tot en met het jaar 2030, binnen de periode van 1 februari tot en met 15 juli.</text:p>
            <text:p text:style-name="common-al"/>
            <text:p text:style-name="common-al">Belanghebbenden kunnen binnen zes weken na de verzenddatum van dit besluit bezwaar maken bij Gedeputeerde Staten. De verzenddatum van het besluit is vrijdag 6 februari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1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Leeuwarden en Tytsjerksteradiel Bekendmaking wijzigingsbesluit Flora en Fauna activiteit Omgevingswet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18</meta:user-defined>
    <meta:user-defined meta:name="OVERHEIDop.PrbID/DC.identifier">prb-2026-2018</meta:user-defined>
    <meta:user-defined meta:name="OVERHEIDop.versieInformatie"/>
  </office:meta>
</office:document-meta>
</file>