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aanleggen van een tijdelijke uitweg voor het project IJsselwerken aan de N337, provinciale weg Deventer - Zwolle, ter hoogte van hectometerpunt 19.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november 2025 een vergunningsaanvraag ontvangen voor het aanleggen van een tijdelijke uitweg voor het project IJsselwerken aan de N337, provinciale weg Deventer - Zwolle, ter hoogte van hectometerpunt 19.9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624</meta:user-defined>
    <meta:user-defined meta:name="DCTERMS.abstract">Besluit op een vergunningsaanvraag voor het aanleggen van een tijdelijke uitweg voor het project IJsselwerken aan de N337, provinciale weg Deventer - Zwolle, ter hoogte van hectometerpunt 19.945</meta:user-defined>
    <dc:language>nl</dc:language>
    <meta:user-defined meta:name="OVERHEIDop.locatietype/OVERHEIDop.gebiedsmarkering">Vlak</meta:user-defined>
    <meta:user-defined meta:name="DC.title">Besluit op een vergunningsaanvraag voor het aanleggen van een tijdelijke uitweg voor het project IJsselwerken aan de N337, provinciale weg Deventer - Zwolle, ter hoogte van hectometerpunt 19.945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17</meta:user-defined>
    <meta:user-defined meta:name="OVERHEIDop.PrbID/DC.identifier">prb-2026-2017</meta:user-defined>
    <meta:user-defined meta:name="OVERHEIDop.versieInformatie"/>
  </office:meta>
</office:document-meta>
</file>