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omleidingsborden op de N340, N377, N34 en de N3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ontvingen wij een vergunningsaanvraag voorhet plaatsen van omleidingsborden op de volgende provinciale wegen:</text:p>
            <text:list text:style-name="id1-3-2-1-1-2">
              <text:list-item text:style-override="id1-3-2-1-1-2-1">
                <text:number>•</text:number>
                <text:p text:style-name="al">Op de N340, provinciale weg Zwolle - Ommen tussen hectometerpunten 69.250 en 69.850;</text:p>
              </text:list-item>
              <text:list-item text:style-override="id1-3-2-1-1-2-2">
                <text:number>•</text:number>
                <text:p text:style-name="al">Op de N34, provinciale weg Witte paal - Grens Drenthe tussen hectometerpunten 28.170 en 32.730;</text:p>
              </text:list-item>
              <text:list-item text:style-override="id1-3-2-1-1-2-3">
                <text:number>•</text:number>
                <text:p text:style-name="al">Op de N343, provinciale weg Oldenzaal - Slagharen tussen hectometerpunten 40.700 en 46.300, en</text:p>
              </text:list-item>
              <text:list-item text:style-override="id1-3-2-1-1-2-4">
                <text:number>•</text:number>
                <text:p text:style-name="al">Op de N377, provinciale weg Hasselt - Grens Drenthe tussen hectometerpunten 7.700 en 31.880. </text:p>
              </text:list-item>
            </text:list>
            <text:p text:style-name="common-al">De borden worden geplaatst vanwege het afsluiten van de N4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6</meta:user-defined>
    <meta:user-defined meta:name="DCTERMS.abstract">Kennisgeving verleende vergunning voor het plaatsen van omleidingsborden op de N340, N377, N34 en de N343 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N377, N34 en de N343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10</meta:user-defined>
    <meta:user-defined meta:name="OVERHEIDop.PrbID/DC.identifier">prb-2026-2010</meta:user-defined>
    <meta:user-defined meta:name="OVERHEIDop.versieInformatie"/>
  </office:meta>
</office:document-meta>
</file>