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stik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Weinterp 20, 9241 HD  Wijnjewoude.</text:p>
            <text:p text:style-name="common-al"/>
            <text:p text:style-name="common-al">Omschrijving: gedeeltelijke intrekking i.h.k.v. LBV regeling.</text:p>
            <text:p text:style-name="common-al"/>
            <text:p text:style-name="common-al">Datum ontvangst: 16 januari 2026.</text:p>
            <text:p text:style-name="common-al"/>
            <text:p text:style-name="common-al">Zaaknummer: PF-2026/297868.</text:p>
            <text:p text:style-name="common-al"/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/>
            <text:p text:style-name="common-al">Heeft u nog vragen?</text:p>
            <text:p text:style-name="last-al">Neem bij vragen contact op met de provincie Fryslân. Dit doet u door te bellen naar (058) 292 5925. U kunt ook een e-mail sturen naar wnb@fryslan.frl. Bij contact met ons graag altijd het zaaknummer PF-2026/297868 vermelden, zodat wij u beter kunnen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00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0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0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 – stikstof</meta:user-defined>
    <meta:user-defined meta:name="DCTERMS.W3CDTF/DCTERMS.available">2026-02-06</meta:user-defined>
    <meta:user-defined meta:name="DCTERMS.W3CDTF/OVERHEIDop.jaargang">2026</meta:user-defined>
    <meta:user-defined meta:name="OVERHEIDop.publicationIssue">2009</meta:user-defined>
    <meta:user-defined meta:name="OVERHEIDop.PrbID/DC.identifier">prb-2026-2009</meta:user-defined>
    <meta:user-defined meta:name="OVERHEIDop.versieInformatie"/>
  </office:meta>
</office:document-meta>
</file>