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vergunning voor het plaatsen van tijdelijke bewegwijzering op de N343, de N745 en op de N746, provinciale weg Almelo - Tubbergen, tussen hectometerpunten 5.100 en 5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ontvingen wij vergunningsaanvraag voor het plaatsen van tijdelijke bewegwijzering op de volgende provinciale wegen:</text:p>
            <text:list text:style-name="id1-3-2-1-1-2">
              <text:list-item text:style-override="id1-3-2-1-1-2-1">
                <text:number>•</text:number>
                <text:p text:style-name="al">op de N343, provinciale weg Oldenzaal - Slagharen, tussen hectometerpunten 14.200 en 17.700;</text:p>
              </text:list-item>
              <text:list-item text:style-override="id1-3-2-1-1-2-2">
                <text:number>•</text:number>
                <text:p text:style-name="al">op de N745, provinciale weg Albergen - Tubbergen, ter hoogte van hectometerpunt 3.200 en op de N746, en</text:p>
              </text:list-item>
              <text:list-item text:style-override="id1-3-2-1-1-2-3">
                <text:number>•</text:number>
                <text:p text:style-name="al">op de provinciale weg Almelo - Tubbergen, tussen hectometerpunten 5.100 en 5.600.</text:p>
              </text:list-item>
            </text:list>
            <text:p text:style-name="common-al">De borden worden geplaatst ten behoeve van de Twentse verlichte carnavalsoptocht.</text:p>
            <text:p text:style-name="common-al">Gedeputeerde Staten hebben besloten dat he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0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0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0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035</meta:user-defined>
    <meta:user-defined meta:name="DCTERMS.abstract">Kennisgeving verleende vergunning voor het plaatsen van tijdelijke bewegwijzering op de N343, de N745 en op de N746, provinciale weg Almelo - Tubbergen, tussen hectometerpunten 5.100 en 5.600</meta:user-defined>
    <dc:language>nl</dc:language>
    <meta:user-defined meta:name="OVERHEIDop.locatietype/OVERHEIDop.gebiedsmarkering">Vlak</meta:user-defined>
    <meta:user-defined meta:name="DC.title">Kennisgeving verleende vergunning voor het plaatsen van tijdelijke bewegwijzering op de N343, de N745 en op de N746, provinciale weg Almelo - Tubbergen, tussen hectometerpunten 5.100 en 5.600</meta:user-defined>
    <meta:user-defined meta:name="DCTERMS.W3CDTF/DCTERMS.available">2026-02-06</meta:user-defined>
    <meta:user-defined meta:name="DCTERMS.W3CDTF/OVERHEIDop.jaargang">2026</meta:user-defined>
    <meta:user-defined meta:name="OVERHEIDop.publicationIssue">2008</meta:user-defined>
    <meta:user-defined meta:name="OVERHEIDop.PrbID/DC.identifier">prb-2026-2008</meta:user-defined>
    <meta:user-defined meta:name="OVERHEIDop.versieInformatie"/>
  </office:meta>
</office:document-meta>
</file>