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gunning voor het beschadigen of vernielen van voortplantings- of rustplaatsen van dieren op locatie Zandwinning Kloosterhaar, perceel HDB01 AA 2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3 februari 2026 een aanvraag voor een beschikking hebben ontvangen waarbij de reguliere voorbereidingsprocedure van toepassing is. De aanvraag gaat over het beschadigen of vernielen van voortplantings- of rustplaatsen van dieren voor de locatie Zandwinning Kloosterhaar, HDB01 AA 2130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0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0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6-00001125</meta:user-defined>
    <meta:user-defined meta:name="DCTERMS.abstract">Betreft: Aanvraag voor op locatie Zandwinning Kloosterhaar, perceel HDB01 AA 2130</meta:user-defined>
    <dc:language>nl</dc:language>
    <meta:user-defined meta:name="OVERHEIDop.locatietype/OVERHEIDop.gebiedsmarkering">Vlak</meta:user-defined>
    <meta:user-defined meta:name="DC.title">Aanvraag voor een vergunning voor het beschadigen of vernielen van voortplantings- of rustplaatsen van dieren op locatie Zandwinning Kloosterhaar, perceel HDB01 AA 2130</meta:user-defined>
    <meta:user-defined meta:name="DCTERMS.W3CDTF/DCTERMS.available">2026-02-06</meta:user-defined>
    <meta:user-defined meta:name="DCTERMS.W3CDTF/OVERHEIDop.jaargang">2026</meta:user-defined>
    <meta:user-defined meta:name="OVERHEIDop.publicationIssue">2006</meta:user-defined>
    <meta:user-defined meta:name="OVERHEIDop.PrbID/DC.identifier">prb-2026-2006</meta:user-defined>
    <meta:user-defined meta:name="OVERHEIDop.versieInformatie"/>
  </office:meta>
</office:document-meta>
</file>