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ieuwbouwproject Molenpark aan de Molenlaan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brengen van verticale drainagefilters in een grondwaterbeschermingsgebied ter plaatse van <text:span text:style-name="nadrukvet">het nieuwbouwproject Molenpark aan de Molenlaan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4 februari 2026. Een belanghebbende kan tot en met 18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687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0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0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brengen van verticale drainagefilters in een grondwaterbeschermingsgebie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chikking omgevingsvergunning, nieuwbouwproject Molenpark aan de Molenlaan te Bergambacht</meta:user-defined>
    <meta:user-defined meta:name="DCTERMS.W3CDTF/DCTERMS.available">2026-02-06</meta:user-defined>
    <meta:user-defined meta:name="DCTERMS.W3CDTF/OVERHEIDop.jaargang">2026</meta:user-defined>
    <meta:user-defined meta:name="OVERHEIDop.publicationIssue">2004</meta:user-defined>
    <meta:user-defined meta:name="OVERHEIDop.PrbID/DC.identifier">prb-2026-2004</meta:user-defined>
    <meta:user-defined meta:name="OVERHEIDop.versieInformatie"/>
  </office:meta>
</office:document-meta>
</file>