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leggen van kabels met een gestuurde boring in de V20, provinciale vaarweg Kanaal Almelo - Nordhorn, ter hoogte van hectometerpunt 5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ontvingen wij een vergunningsaanvraag voor het leggen van kabels met een gestuurde boring in de V20, provinciale vaarweg Kanaal Almelo - Nordhorn, ter hoogte van hectometerpunt 5.58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83</meta:user-defined>
    <meta:user-defined meta:name="DCTERMS.abstract">Besluit buiten behandeling laten van een vergunningsaanvraag voor het leggen van kabels met een gestuurde boring in de V20, provinciale vaarweg Kanaal Almelo - Nordhorn, ter hoogte van hectometerpunt 5.58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leggen van kabels met een gestuurde boring in de V20, provinciale vaarweg Kanaal Almelo - Nordhorn, ter hoogte van hectometerpunt 5.580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0</meta:user-defined>
    <meta:user-defined meta:name="OVERHEIDop.PrbID/DC.identifier">prb-2026-2000</meta:user-defined>
    <meta:user-defined meta:name="OVERHEIDop.versieInformatie"/>
  </office:meta>
</office:document-meta>
</file>