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oormalig restaurant, renoveren molenromp en het realiseren van nieuwbouw, Rijksweg 28, 6596 AB Mil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ijksweg 28, 6596 AB Milsbeek</text:p>
            <text:p text:style-name="common-al">Aangevraagde activiteit(en): Flora- en fauna-activiteit</text:p>
            <text:p text:style-name="common-al">Betreft: slopen voormalig restaurant, renoveren molenromp en het realiseren van nieuwbouw</text:p>
            <text:p text:style-name="common-al">Aanvraagdatum: 19 december 2025</text:p>
            <text:p text:style-name="common-al">Zaaknummer: Z2025-0000305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54</meta:user-defined>
    <dc:language>nl</dc:language>
    <meta:user-defined meta:name="OVERHEIDop.locatietype/OVERHEIDop.gebiedsmarkering">Vlak</meta:user-defined>
    <meta:user-defined meta:name="DC.title">Aanvraag Omgevingsvergunning flora- en fauna-activiteit slopen voormalig restaurant, renoveren molenromp en het realiseren van nieuwbouw, Rijksweg 28, 6596 AB Milsbeek</meta:user-defined>
    <meta:user-defined meta:name="DCTERMS.W3CDTF/DCTERMS.available">2026-01-08</meta:user-defined>
    <meta:user-defined meta:name="DCTERMS.W3CDTF/OVERHEIDop.jaargang">2026</meta:user-defined>
    <meta:user-defined meta:name="OVERHEIDop.publicationIssue">200</meta:user-defined>
    <meta:user-defined meta:name="OVERHEIDop.PrbID/DC.identifier">prb-2026-200</meta:user-defined>
    <meta:user-defined meta:name="OVERHEIDop.versieInformatie"/>
  </office:meta>
</office:document-meta>
</file>