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oren en grondwerken of funderingswerken uitvoeren op de GWB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januari 2026 van Stedin Netbeheer B.V. te Rotterdam een melding ontvangen op basis van artikel 3.20 van het Besluit activiteiten leefomgeving (Bal). Deze melding gaat over het plaatsen van een gas distributie station op de locatie Waterwingebied Nieuwegein op de locatie GWB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267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2679</meta:user-defined>
    <dc:language>nl</dc:language>
    <meta:user-defined meta:name="OVERHEIDop.locatietype/OVERHEIDop.gebiedsmarkering">Weg</meta:user-defined>
    <meta:user-defined meta:name="DC.title">Bekendmaking melding boren en grondwerken of funderingswerken uitvoeren op de GWB Nieuwegein</meta:user-defined>
    <meta:user-defined meta:name="DCTERMS.W3CDTF/DCTERMS.available">2026-02-06</meta:user-defined>
    <meta:user-defined meta:name="DCTERMS.W3CDTF/OVERHEIDop.jaargang">2026</meta:user-defined>
    <meta:user-defined meta:name="OVERHEIDop.publicationIssue">1999</meta:user-defined>
    <meta:user-defined meta:name="OVERHEIDop.PrbID/DC.identifier">prb-2026-1999</meta:user-defined>
    <meta:user-defined meta:name="OVERHEIDop.versieInformatie"/>
  </office:meta>
</office:document-meta>
</file>