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nnewerk 3-19 en 2-32, Langewerk 1-21 en 2-20, Kleiwerf 18-24, 102-222, 101-279 te Alphen aan de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 februari 2026 van een aanvraag om een omgevingsvergunning als bedoeld in de Omgevingswet. De aanvraag betreft het uitvoeren van renovatie- en isolatiewerkzaamheden aan 16 woningblokken met de aanwezigheid hierbij van de gierzwaluw, de gewone dwergvleermuis en de ruige dwergvleermuis op locatie <text:span text:style-name="nadrukvet">Pannewerk 3-19 en 2-32, Langewerk 1-21 en 2-20, Kleiwerf 18-24, 102-222, 101-279 te Alphen aan de Rijn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6173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9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9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9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renovatie- en isolatiewerkzaamheden aan 16 woningblokken met de aanwezigheid hierbij van de gierzwaluw, de gewone dwergvleermuis en de ruige dwergvleermuis.</meta:user-defined>
    <dc:language>nl</dc:language>
    <meta:user-defined meta:name="OVERHEIDop.locatietype/OVERHEIDop.gebiedsmarkering">Lijn</meta:user-defined>
    <meta:user-defined meta:name="DC.title">Aanvraag omgevingsvergunning, Pannewerk 3-19 en 2-32, Langewerk 1-21 en 2-20, Kleiwerf 18-24, 102-222, 101-279 te Alphen aan de Rijn</meta:user-defined>
    <meta:user-defined meta:name="DCTERMS.W3CDTF/DCTERMS.available">2026-02-06</meta:user-defined>
    <meta:user-defined meta:name="DCTERMS.W3CDTF/OVERHEIDop.jaargang">2026</meta:user-defined>
    <meta:user-defined meta:name="OVERHEIDop.publicationIssue">1990</meta:user-defined>
    <meta:user-defined meta:name="OVERHEIDop.PrbID/DC.identifier">prb-2026-1990</meta:user-defined>
    <meta:user-defined meta:name="OVERHEIDop.versieInformatie"/>
  </office:meta>
</office:document-meta>
</file>