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ondergrondse 150 kv-hoogspanningsverbinding Eindhoven Zuid – Hapert en aankondiging milieueffectrapportage</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en TenneT TSO B.V. willen een nieuwe ondergrondse 150 kV-hoogspanningsverbinding aanleggen tussen de hoogspanningsstations Eindhoven Zuid en Hapert. Hiervoor onderzoeken zij verschillende tracéalternatieven. Met deze kennisgeving informeren wij u over het project, de participatieprocedure, de milieueffectrapportageprocedure (mer) en uw mogelijkheden tot inbreng. </text:p>
            <text:p text:style-name="common-al">Van <text:span text:style-name="nadrukvet">vrijdag 9 januari 2026</text:span> tot en met <text:span text:style-name="nadrukvet">donderdag 19 februari 2026</text:span> kunt u reageren op het voornemen en participatie en aankondiging milieueffectrapportage.</text:p>
            <text:p text:style-name="common-al">
            <text:span text:style-name="nadrukvet">Wat houdt het project in?</text:span>
          </text:p>
            <text:p text:style-name="common-al">Door de groeiende vraag naar elektriciteit en duurzame opwekking is uitbreiding van het hoogspanningsnet noodzakelijk. Daarom komt er een nieuwe ondergrondse 150 kV-verbinding tussen de stations Eindhoven Zuid en Hapert. Deze verbinding voorkomt netcongestie en ondersteunt de economische en maatschappelijke ontwikkeling van de Metropoolregio Eindhoven (MRE).</text:p>
            <text:p text:style-name="common-al">De provincie Noord-Brabant heeft op verzoek van TenneT en de gemeenten Eindhoven, Bladel, Eersel, Veldhoven, Waalre, Valkenswaard en Bergeijk de rol van bevoegd gezag op zich genomen. De provincie is als bevoegd gezag verantwoordelijk voor de besluitvorming rondom de mer, voorkeursbeslissing en het projectbesluit. TenneT is als initiatiefnemer en beheerder van het landelijke hoogspanningsnet verantwoordelijk voor de onderzoeken en uitvoering.</text:p>
            <text:p text:style-name="common-al">
            <text:span text:style-name="nadrukvet">De procedure</text:span>
          </text:p>
            <text:p text:style-name="common-al">Gedeputeerde Staten nemen een projectbesluit met voorkeursbeslissing volgens de procedure van afdeling 5.2 Omgevingswet. Deze start met deze kennisgeving Voornemen en Participatie en aankondiging milieueffectrapportage.</text:p>
            <text:p text:style-name="common-al">Na deze kennisgeving Voornemen en Participatie volgt een verkenning samen met TenneT. Hierin onderzoekt het bevoegd gezag de opgave, relevante ontwikkelingen en mogelijke oplossingen, inclusief aangedragen ideeën. Een belangrijk onderdeel is de tracéstudie, waarin alternatieven worden vergeleken op basis van de milieueffectrapportage (mer) en de integrale effectenanalyse (IEA). Dit vormt de basis voor de voorkeursbeslissing en het projectbesluit.</text:p>
            <text:p text:style-name="common-al">Het resultaat hiervan wordt vastgelegd in een projectbesluit dat de aanleg van de hoogspanningsverbinding mogelijk maakt, waarbij de milieueffectrapportage, IEA en adviezen en inbreng uit de omgeving worden meegewogen. Na vaststelling van het projectbesluit kan de uitvoering starten.</text:p>
            <text:p text:style-name="common-al">Goed om te weten: tussen Eindhoven Zuid en Hapert ligt al een bovengrondse 150 kV-verbinding, die behouden blijft. De nieuwe ondergrondse verbinding is een aanvulling en vervangt de bestaande bovengrondse 150 kV-verbinding niet.</text:p>
            <text:p text:style-name="common-al">
            <text:span text:style-name="nadrukvet">Informatiebijeenkomsten</text:span>
          </text:p>
            <text:p text:style-name="common-al">De provincie Noord-Brabant en TenneT organiseren twee fysieke inloopbijeenkomsten. Tijdens deze bijeenkomsten krijg je onder andere informatie over het project, de procedure en de planning.</text:p>
            <text:list text:style-name="id1-3-2-1-1-13">
              <text:list-item text:style-override="id1-3-2-1-1-13-1">
                <text:number>-</text:number>
                <text:p text:style-name="al">Inloopbijeenkomst 02 februari 2026</text:p>
                <text:p text:style-name="al">Locatie: Gemeenschapshuis De Höllekes, Korte Kerkstraat 7a, Steensel</text:p>
                <text:p text:style-name="al">Tijd: 19:00 uur tot 21:00 uur, aanmelden is niet nodig</text:p>
              </text:list-item>
              <text:list-item text:style-override="id1-3-2-1-1-13-2">
                <text:number>-</text:number>
                <text:p text:style-name="al">Inloopbijeenkomst 04 februari 2026</text:p>
                <text:p text:style-name="al">Locatie: Het Huis van Waalre, Koningin Julianalaan 19, Waalre</text:p>
                <text:p text:style-name="al">Tijd: 19:00 uur tot 21:00 uur, aanmelden is niet nodig.</text:p>
              </text:list-item>
            </text:list>
            <text:p text:style-name="common-al">
            <text:span text:style-name="nadrukvet">Reageren op het voornemen en participatie</text:span>
          </text:p>
            <text:p text:style-name="common-al">Iedereen kan van 9 januari 2026 tot 19 februari 2026 reageren op het onderdeel voornemen (hoofdstuk 1) door mogelijke oplossingen aan te dragen zodat wij daar rekening mee kunnen houden. In het volledige document kunt u lezen welke uitgangspunten daarbij gelden. </text:p>
            <text:p text:style-name="common-al">Alle aangedragen oplossingen worden beoordeeld door provincie Noord-Brabant (in de rol van bevoegd gezag) en – indien ze voldoen aan de uitgangspunten – meegenomen in de verkenning en betrokken bij de verdere uitwerking van het project. </text:p>
            <text:p text:style-name="common-al">Ook kunt u van 9 januari 2026 tot en met 19 februari 2026 reageren op het onderdeel participatie (hoofdstuk 2) door aan te geven hoe u graag betrokken wil worden bij dit project. Uw reactie wordt gebruikt om de wijze van participatie te actualiseren en aan te passen waar nodig.</text:p>
            <text:p text:style-name="common-al">U kunt op twee manieren een reactie indienen op het voornemen (hoofdstuk 1) en participatie (hoofdstuk 2):</text:p>
            <text:p text:style-name="common-al">
            <text:span text:style-name="nadrukondlijn">Digitaal</text:span>
          </text:p>
            <text:list text:style-name="id1-3-2-1-1-20">
              <text:list-item text:style-override="id1-3-2-1-1-20-1">
                <text:number>-</text:number>
                <text:p text:style-name="al">Bij voorkeur ontvangen wij uw reactie via het digitale formulier dat hiervoor beschikbaar is via de directe link: <text:a xlink:href="https://formulieren.brabant.nl/provnbr/M448843_Ter_Inzagelegging_Eindhoven_Hapert_VenP/?get=1&amp;sidn=5c2b0c41038a46e3b34d195955feae63" xlink:type="simple"><text:span text:style-name="nadrukondlijn">reactieformulier VenP 150kV EHVZ-HPT</text:span></text:a>.</text:p>
              </text:list-item>
            </text:list>
            <text:p text:style-name="common-al">
            <text:span text:style-name="nadrukondlijn">Per post</text:span>
          </text:p>
            <text:list text:style-name="id1-3-2-1-1-22">
              <text:list-item text:style-override="id1-3-2-1-1-22-1">
                <text:number>-</text:number>
                <text:p text:style-name="al">U kunt uw reactie ook per post sturen naar: Provincie Noord-Brabant, Postbus 90151, 5200 MC 's-Hertogenbosch t.a.v. projectteam EHVZ-HPT.</text:p>
                <text:p text:style-name="al"/>
                <text:p text:style-name="al">Een schriftelijke reactie moet zijn voorzien van een datum, naam, adres, handtekening en graag onder vermelding van ‘Reactie VenP Netuitbreiding Eindhoven Zuid – Hapert 150 kV’.</text:p>
              </text:list-item>
            </text:list>
            <text:p text:style-name="common-al">Het is niet nodig uw reactie op meerdere wijzen in te dienen, enkel digitaal of schriftelijk is voldoende.</text:p>
            <text:p text:style-name="common-al">
            <text:span text:style-name="nadrukvet">Aankondiging milieueffectrapportage</text:span>
          </text:p>
            <text:p text:style-name="common-al">Voor dit project wordt een volledige milieueffectrapportage (mer) uitgevoerd. Het Milieu Effect Rapport (MER) brengt de milieueffecten van het project in beeld. In de eerste fase wordt een plan-MER opgesteld ter onderbouwing van de voorkeursbeslissing; in een latere fase volgt een project-MER voor het projectbesluit.</text:p>
            <text:p text:style-name="common-al">De eerste stap is het vaststellen van de reikwijdte en het detailniveau voor het MER waaruit blijkt welke alternatieven en milieueffecten worden onderzocht. De Notitie Reikwijdte en Detailniveau geeft de kaders aan waarbinnen de procedure van de milieueffectrapportage zal worden uitgevoerd en hoe gedetailleerd dit zal plaatsvinden.</text:p>
            <text:p text:style-name="common-al">De concept-Notitie Reikwijdte en Detailniveau (concept-NRD) is opgenomen in hoofdstuk 3 van het document <text:span text:style-name="nadrukcur">Voornemen en Participatie en aankondiging milieueffectrapportage</text:span> en ligt ter inzage van 8 januari 2026 tot en met 19 februari 2026. Iedereen kan een zienswijze indienen op de concept-NRD, bijvoorbeeld als u vindt dat bepaalde milieuaspecten uitgebreider moeten worden onderzocht. </text:p>
            <text:p text:style-name="common-al">Alle zienswijzen worden verwerkt bij het vaststellen van de definitieve Notitie Reikwijdte en Detail. Op basis daarvan wordt de plan-MER opgesteld, dat dient als onderbouwing voor de voorkeursbeslissing en de project-MER dat dient als onderbouwing voor het uiteindelijke projectbesluit.</text:p>
            <text:p text:style-name="common-al">
            <text:span text:style-name="nadrukvet">Reageren op concept-NRD</text:span>
          </text:p>
            <text:p text:style-name="common-al">U kunt van 9 januari 2026 tot en met 19 februari 2026 op twee manieren een zienswijze indienen op de concept-NRD:</text:p>
            <text:p text:style-name="common-al">
            <text:span text:style-name="nadrukondlijn">Digitaal</text:span>
          </text:p>
            <text:list text:style-name="id1-3-2-1-1-32">
              <text:list-item text:style-override="id1-3-2-1-1-32-1">
                <text:number>-</text:number>
                <text:p text:style-name="al">Bij voorkeur ontvangen wij uw reactie via het digitale formulier dat hiervoor beschikbaar is via de directe link: <text:a xlink:href="https://formulieren.brabant.nl/provnbr/M448666_Ter_Inzagelegging_Notitie_Reikwijdte_en_Detailniveau_150kV_Eindhoven-Hapert" xlink:type="simple"><text:span text:style-name="nadrukondlijn">reactieformulier concept-NRD 150kV EHVZ-HPT</text:span></text:a>.</text:p>
              </text:list-item>
            </text:list>
            <text:p text:style-name="common-al">
            <text:span text:style-name="nadrukondlijn">Per post</text:span>
          </text:p>
            <text:list text:style-name="id1-3-2-1-1-34">
              <text:list-item text:style-override="id1-3-2-1-1-34-1">
                <text:number>-</text:number>
                <text:p text:style-name="al">U kunt uw reactie ook per post sturen naar: Provincie Noord-Brabant, Postbus 90151, 5200 MC 's-Hertogenbosch t.a.v. projectteam EHVZ-HPT.</text:p>
                <text:p text:style-name="al"/>
                <text:p text:style-name="al">Een schriftelijke reactie moet zijn voorzien van een datum, naam, adres, handtekening en graag onder vermelding van ‘Reactie concept-NRD Netuitbreiding Eindhoven Zuid – Hapert 150 kV’.</text:p>
              </text:list-item>
            </text:list>
            <text:p text:style-name="common-al">Het is niet nodig uw reactie op meerdere wijzen in te dienen, enkel digitaal of schriftelijk is voldoende.</text:p>
            <text:p text:style-name="common-al">
            <text:span text:style-name="nadrukvet">Het volledige document inzien</text:span>
          </text:p>
            <text:p text:style-name="common-al">Het volledige document 'Voornemen en Participatie 150-kV-hoogspanningsverbinding Eindhoven Zuid - Hapert en aankondiging milieueffectrapportage' ligt van 8 januari 2026 tot en met 19 februari 2026 ter inzage op de volgende locatie: </text:p>
            <text:list text:style-name="id1-3-2-1-1-38">
              <text:list-item text:style-override="id1-3-2-1-1-38-1">
                <text:number>-</text:number>
                <text:p text:style-name="al">Provincie Noord-Brabant, Brabantlaan 1, ’s-Hertogenbosch.</text:p>
                <text:p text:style-name="al"/>
                <text:p text:style-name="al">Maak hiervoor eerst een afspraak met Ons Loket van de provincie Noord-Brabant, telefonisch bereikbaar via 073 - 681 28 12 of via het volgende vragenformulier te vinden op <text:a xlink:href="https://www.brabant.nl/contact/vraag-stellen/" xlink:type="simple"><text:span text:style-name="nadrukondlijn">https://www.brabant.nl/contact/vraag-stellen/</text:span></text:a>. </text:p>
                <text:p text:style-name="al">Voor de openingstijden en het adres van het Provinciehuis zie <text:a xlink:href="https://www.brabant.nl/contact/adres-openingstijden" xlink:type="simple"><text:span text:style-name="nadrukondlijn">https://www.brabant.nl/contact/adres-openingstijden</text:span></text:a>.</text:p>
              </text:list-item>
            </text:list>
            <text:p text:style-name="last-al">Het document is ook digitaal beschikbaar:</text:p>
            <text:list text:style-name="id1-3-2-1-1-40">
              <text:list-item text:style-override="id1-3-2-1-1-40-1">
                <text:number>-</text:number>
                <text:p text:style-name="al">Op de <text:a xlink:href="https://www.tennet.eu/nl/projecten/provincies/noord-brabant/nieuwe-ondergrondse-150-kv-verbinding-eindhoven-zuid-hapert" xlink:type="simple"><text:span text:style-name="nadrukondlijn">projectwebsite van TenneT</text:span></text:a>. </text:p>
              </text:list-item>
              <text:list-item text:style-override="id1-3-2-1-1-40-2">
                <text:number>-</text:number>
                <text:p text:style-name="al">Evenals op de <text:a xlink:href="https://www.brabant.nl/onderwerpen/energie/elektriciteit/ondergrondse-kabelverbindingen/ondergrondse-kabelverbinding-eindhoven-zuid-hapert/" xlink:type="simple"><text:span text:style-name="nadrukondlijn">projectwebsite van de provincie Noord-Brabant</text:span></text:a>.</text:p>
              </text:list-item>
            </text:list>
            <text:p text:style-name="tekst_bottom"/>
          </text:section>
        </text:section>
        <text:section text:name="zakelijke-mededeling-sluiting_id1-3-2-2" text:style-name="zakelijke-mededeling-sluiting">
          <text:section text:name="ondertekening_id1-3-2-2-1">
            <text:p><text:span text:style-name="functie">'s-Hertogenbosch, januari 2026</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en participatie ondergrondse 150 kv-hoogspanningsverbinding Eindhoven Zuid – Hapert en aankondiging milieueffectrapportage</meta:user-defined>
    <meta:user-defined meta:name="DCTERMS.W3CDTF/DCTERMS.available">2026-01-08</meta:user-defined>
    <meta:user-defined meta:name="DCTERMS.W3CDTF/OVERHEIDop.jaargang">2026</meta:user-defined>
    <meta:user-defined meta:name="OVERHEIDop.publicationIssue">199</meta:user-defined>
    <meta:user-defined meta:name="OVERHEIDop.PrbID/DC.identifier">prb-2026-199</meta:user-defined>
    <meta:user-defined meta:name="OVERHEIDop.versieInformatie"/>
  </office:meta>
</office:document-meta>
</file>