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enri Polaklaan 3-12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 februari 2026 een aanvraag voor een omgevingsvergunning ontvangen. Het gaat over renovatie- en restauratiewerkzaamheden en hebben tot gevolg dat een aangetroffen gierzwaluwnest verstoord/vernietigd wordt gelegen aan Henri Polaklaan 3-12 te Amsterdam. De aanvraag is geregistreerd onder het kenmerk OMG-075560/Z26-0813894.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5560/Z26-081389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8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8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8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5560/Z26-0813894</meta:user-defined>
    <dc:language>nl</dc:language>
    <meta:user-defined meta:name="OVERHEIDop.locatietype/OVERHEIDop.gebiedsmarkering">Vlak</meta:user-defined>
    <meta:user-defined meta:name="DC.title">Ontvangst aanvraag omgevingsvergunning Henri Polaklaan 3-12 te Amsterdam (Flora- en fauna-activiteit)</meta:user-defined>
    <meta:user-defined meta:name="DCTERMS.W3CDTF/DCTERMS.available">2026-02-06</meta:user-defined>
    <meta:user-defined meta:name="DCTERMS.W3CDTF/OVERHEIDop.jaargang">2026</meta:user-defined>
    <meta:user-defined meta:name="OVERHEIDop.publicationIssue">1988</meta:user-defined>
    <meta:user-defined meta:name="OVERHEIDop.PrbID/DC.identifier">prb-2026-1988</meta:user-defined>
    <meta:user-defined meta:name="OVERHEIDop.versieInformatie"/>
  </office:meta>
</office:document-meta>
</file>