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Chelsea) het aanleggen van kabels Pastoor Ossestraat 30  op de N739, provinciale weg Haaksbergen - Hengelo, ter hoogte van hectometerpunt 6.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6 een verzoek tot het behandelen van een aanvraag voor een beschikking hebben ontvangen waarbij de reguliere voorbereidingsprocedure van toepassing is. De aanvraag gaat over (Chelsea) het aanleggen van kabels Pastoor Ossestraat 30  voor de locatie op de N739, provinciale weg Haaksbergen - Hengelo, ter hoogte van hectometerpunt 6.35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28</meta:user-defined>
    <dc:language>nl</dc:language>
    <meta:user-defined meta:name="OVERHEIDop.locatietype/OVERHEIDop.gebiedsmarkering">Vlak</meta:user-defined>
    <meta:user-defined meta:name="DC.title">Aanvraag voor een vergunning voor (Chelsea) het aanleggen van kabels Pastoor Ossestraat 30  op de N739, provinciale weg Haaksbergen - Hengelo, ter hoogte van hectometerpunt 6.350</meta:user-defined>
    <meta:user-defined meta:name="DCTERMS.W3CDTF/DCTERMS.available">2026-02-06</meta:user-defined>
    <meta:user-defined meta:name="DCTERMS.W3CDTF/OVERHEIDop.jaargang">2026</meta:user-defined>
    <meta:user-defined meta:name="OVERHEIDop.publicationIssue">1987</meta:user-defined>
    <meta:user-defined meta:name="OVERHEIDop.PrbID/DC.identifier">prb-2026-1987</meta:user-defined>
    <meta:user-defined meta:name="OVERHEIDop.versieInformatie"/>
  </office:meta>
</office:document-meta>
</file>